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Title" style:master-page-name="MPF0" style:family="paragraph">
      <style:paragraph-properties fo:break-before="page"/>
      <style:text-properties fo:font-size="18pt" style:font-size-asian="18pt" style:font-size-complex="18pt"/>
    </style:style>
    <style:style style:name="P3" style:parent-style-name="Normal"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in"/>
      <style:text-properties style:font-name="Times New Roman" fo:font-weight="bold" style:font-weight-asian="bold" style:font-weight-complex="bold" fo:font-size="12pt" style:font-size-asian="12pt" style:font-size-complex="12pt"/>
    </style:style>
    <style:style style:name="P4" style:parent-style-name="BodyText" style:family="paragraph">
      <style:text-properties fo:font-style="italic" style:font-style-asian="italic" style:font-style-complex="italic"/>
    </style:style>
    <style:style style:name="P5" style:parent-style-name="BodyText" style:family="paragraph">
      <style:text-properties fo:font-style="italic" style:font-style-asian="italic" style:font-style-complex="italic"/>
    </style:style>
    <style:style style:name="P6" style:parent-style-name="BodyText"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 style:parent-style-name="BodyText" style:family="paragraph">
      <style:text-properties fo:font-size="16pt" style:font-size-asian="16pt" style:font-size-complex="16pt"/>
    </style:style>
    <style:style style:name="P8" style:parent-style-name="BodyText" style:family="paragraph">
      <style:text-properties fo:font-size="14pt" style:font-size-asian="14pt" style:font-size-complex="14pt"/>
    </style:style>
    <style:style style:name="P9" style:parent-style-name="BodyText" style:family="paragraph">
      <style:paragraph-properties fo:text-align="justify" fo:text-indent="0.5in"/>
    </style:style>
    <style:style style:name="P10" style:parent-style-name="BodyText" style:family="paragraph">
      <style:paragraph-properties fo:text-align="justify" fo:text-indent="0.5in"/>
    </style:style>
    <style:style style:name="P11" style:parent-style-name="BodyText" style:family="paragraph">
      <style:paragraph-properties fo:text-align="justify" fo:text-indent="0.5in"/>
    </style:style>
    <style:style style:name="P12" style:parent-style-name="BodyText" style:family="paragraph">
      <style:paragraph-properties fo:text-align="justify" fo:text-indent="0.5in"/>
    </style:style>
    <style:style style:name="P13" style:parent-style-name="BodyText" style:family="paragraph">
      <style:paragraph-properties fo:text-align="justify" fo:text-indent="0.5in"/>
    </style:style>
    <style:style style:name="T14" style:parent-style-name="DefaultParagraphFont" style:family="text">
      <style:text-properties fo:language="ru" fo:country="RU"/>
    </style:style>
    <style:style style:name="P15" style:parent-style-name="BodyText" style:family="paragraph">
      <style:paragraph-properties fo:text-align="justify" fo:text-indent="0.5in"/>
      <style:text-properties fo:font-size="10pt" style:font-size-asian="10pt" style:font-size-complex="10pt" fo:language="ru" fo:country="RU"/>
    </style:style>
    <style:style style:name="P16" style:parent-style-name="BodyText" style:family="paragraph">
      <style:paragraph-properties fo:text-indent="0.5in"/>
      <style:text-properties fo:font-style="italic" style:font-style-asian="italic" fo:font-size="10pt" style:font-size-asian="10pt" style:font-size-complex="10pt" fo:language="ru" fo:country="RU"/>
    </style:style>
    <style:style style:name="P17" style:parent-style-name="BodyText" style:family="paragraph">
      <style:paragraph-properties fo:text-indent="0.5in"/>
    </style:style>
    <style:style style:name="T18" style:parent-style-name="DefaultParagraphFont" style:family="text">
      <style:text-properties fo:font-style="italic" style:font-style-asian="italic" fo:language="ru" fo:country="RU"/>
    </style:style>
    <style:style style:name="T19" style:parent-style-name="DefaultParagraphFont" style:family="text">
      <style:text-properties fo:font-size="10pt" style:font-size-asian="10pt" style:font-size-complex="10pt" fo:language="en" fo:country="US"/>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weight="bold" style:font-weight-asian="bold" style:text-underline-type="single" style:text-underline-style="solid" style:text-underline-width="auto" style:text-underline-mode="continuous"/>
    </style:style>
    <style:style style:name="P22" style:parent-style-name="m" style:family="paragraph">
      <style:paragraph-properties fo:text-align="center"/>
      <style:text-properties fo:font-weight="bold" style:font-weight-asian="bold"/>
    </style:style>
    <style:style style:name="P23" style:parent-style-name="m" style:family="paragraph">
      <style:paragraph-properties fo:text-align="center"/>
      <style:text-properties fo:font-weight="bold" style:font-weight-asian="bold"/>
    </style:style>
    <style:style style:name="P24" style:parent-style-name="Normal" style:family="paragraph">
      <style:paragraph-properties fo:text-align="justify" style:vertical-align="middle" fo:margin-bottom="0in" fo:line-height="100%"/>
    </style:style>
    <style:style style:name="T25" style:parent-style-name="DefaultParagraphFont" style:family="text">
      <style:text-properties style:font-name="Times New Roman" fo:color="#000000"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color="#000000"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style:style>
    <style:style style:name="T29" style:parent-style-name="DefaultParagraphFont" style:family="text">
      <style:text-properties style:font-name="Times New Roman" style:font-name-asian="Times New Roman" style:font-style-complex="italic" fo:font-size="12pt" style:font-size-asian="12pt" style:font-size-complex="12pt" style:language-asian="bg" style:country-asian="BG"/>
    </style:style>
    <style:style style:name="T30"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31" style:parent-style-name="DefaultParagraphFont" style:family="text">
      <style:text-properties style:font-name="Times New Roman" style:font-name-asian="Times New Roman" style:font-weight-complex="bold" style:font-style-complex="italic" fo:font-size="12pt" style:font-size-asian="12pt" style:font-size-complex="12pt" style:language-asian="bg" style:country-asian="BG"/>
    </style:style>
    <style:style style:name="T32" style:parent-style-name="Hyperlink"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Hyperlink"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Hyperlink"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style:font-name-asian="Times New Roman" style:font-weight-complex="bold" style:font-style-complex="italic" fo:font-size="12pt" style:font-size-asian="12pt" style:font-size-complex="12pt" fo:language="ru" fo:country="RU" style:language-asian="bg" style:country-asian="BG"/>
    </style:style>
    <style:style style:name="P39" style:parent-style-name="Normal" style:family="paragraph">
      <style:paragraph-properties fo:text-align="justify" style:vertical-align="middle" fo:margin-bottom="0in" fo:line-height="100%" fo:text-indent="0.4916in"/>
      <style:text-properties style:font-name="Times New Roman" fo:font-weight="bold" style:font-weight-asian="bold" style:font-style-complex="italic" fo:font-size="12pt" style:font-size-asian="12pt" style:font-size-complex="12pt"/>
    </style:style>
    <style:style style:name="P40"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42" style:parent-style-name="Normal" style:family="paragraph">
      <style:paragraph-properties fo:text-align="justify" fo:margin-bottom="0in" fo:text-indent="0.4923in"/>
    </style:style>
    <style:style style:name="T43" style:parent-style-name="DefaultParagraphFont" style:family="text">
      <style:text-properties style:font-name="Times New Roman" fo:font-style="italic" style:font-style-asian="italic" fo:font-size="12pt" style:font-size-asian="12pt" style:font-size-complex="12pt"/>
    </style:style>
    <style:style style:name="T4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45" style:parent-style-name="Normal" style:family="paragraph">
      <style:paragraph-properties fo:text-align="justify" fo:margin-bottom="0in" fo:text-indent="0.4923in"/>
      <style:text-properties style:font-name="Times New Roman" style:font-name-asian="Times New Roman" fo:font-style="italic" style:font-style-asian="italic" fo:font-size="12pt" style:font-size-asian="12pt" style:font-size-complex="12pt"/>
    </style:style>
    <style:style style:name="P46"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margin-bottom="0in" fo:text-indent="0.4916in"/>
      <style:text-properties style:font-name="Times New Roman" fo:font-style="italic" style:font-style-asian="italic" fo:font-size="12pt" style:font-size-asian="12pt" style:font-size-complex="12pt"/>
    </style:style>
    <style:style style:name="P49" style:parent-style-name="Normal" style:family="paragraph">
      <style:paragraph-properties fo:margin-bottom="0in" fo:text-indent="0.4916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bottom="0in" fo:text-indent="0.4916in"/>
    </style:style>
    <style:style style:name="T51" style:parent-style-name="DefaultParagraphFont" style:family="text">
      <style:text-properties style:font-name="Times New Roman" fo:font-style="italic" style:font-style-asian="italic" fo:font-size="12pt" style:font-size-asian="12pt" style:font-size-complex="12pt"/>
    </style:style>
    <style:style style:name="T52"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P53" style:parent-style-name="Normal" style:family="paragraph">
      <style:paragraph-properties fo:text-align="justify" fo:margin-bottom="0in" fo:text-indent="0.4916in"/>
      <style:text-properties style:font-name="Times New Roman" style:font-weight-complex="bold" fo:font-style="italic" style:font-style-asian="italic" style:font-style-complex="italic" fo:font-size="12pt" style:font-size-asian="12pt" style:font-size-complex="12pt"/>
    </style:style>
    <style:style style:name="P54"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57" style:parent-style-name="Normal" style:family="paragraph">
      <style:paragraph-properties fo:text-align="justify" fo:margin-bottom="0in" fo:text-indent="0.4923in"/>
    </style:style>
    <style:style style:name="T58" style:parent-style-name="DefaultParagraphFont" style:family="text">
      <style:text-properties style:font-name="Times New Roman" fo:font-style="italic" style:font-style-asian="italic" fo:font-size="12pt" style:font-size-asian="12pt" style:font-size-complex="12pt"/>
    </style:style>
    <style:style style:name="T5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60"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61" style:parent-style-name="Normal" style:family="paragraph">
      <style:paragraph-properties fo:text-align="justify" fo:margin-bottom="0in" fo:text-indent="0.4923in"/>
    </style:style>
    <style:style style:name="T62" style:parent-style-name="DefaultParagraphFont" style:family="text">
      <style:text-properties style:font-name="Times New Roman" fo:font-style="italic" style:font-style-asian="italic" fo:font-size="12pt" style:font-size-asian="12pt" style:font-size-complex="12pt"/>
    </style:style>
    <style:style style:name="T63"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5"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66" style:parent-style-name="Normal" style:family="paragraph">
      <style:paragraph-properties fo:text-align="justify" fo:margin-bottom="0in" fo:text-indent="0.4923in"/>
    </style:style>
    <style:style style:name="T67" style:parent-style-name="DefaultParagraphFont" style:family="text">
      <style:text-properties style:font-name="Times New Roman" fo:font-style="italic" style:font-style-asian="italic" fo:font-size="12pt" style:font-size-asian="12pt" style:font-size-complex="12pt"/>
    </style:style>
    <style:style style:name="T68"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69"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text-align="justify" fo:margin-bottom="0in" fo:text-indent="0.4916in"/>
      <style:text-properties style:font-name="Times New Roman" style:font-weight-complex="bold" fo:font-style="italic" style:font-style-asian="italic" style:font-style-complex="italic" fo:font-size="12pt" style:font-size-asian="12pt" style:font-size-complex="12pt"/>
    </style:style>
    <style:style style:name="P72" style:parent-style-name="Normal" style:family="paragraph">
      <style:paragraph-properties fo:text-align="justify" fo:margin-bottom="0in" fo:text-indent="0.4916in"/>
    </style:style>
    <style:style style:name="T73"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74" style:parent-style-name="DefaultParagraphFont" style:family="text">
      <style:text-properties style:font-name="Times New Roman" fo:font-style="italic" style:font-style-asian="italic" fo:font-size="12pt" style:font-size-asian="12pt" style:font-size-complex="12pt"/>
    </style:style>
    <style:style style:name="P75"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78" style:parent-style-name="Normal" style:family="paragraph">
      <style:paragraph-properties fo:text-align="justify" fo:margin-bottom="0in" fo:text-indent="0.4923in"/>
    </style:style>
    <style:style style:name="T79" style:parent-style-name="DefaultParagraphFont" style:family="text">
      <style:text-properties style:font-name="Times New Roman" fo:font-style="italic" style:font-style-asian="italic" fo:font-size="12pt" style:font-size-asian="12pt" style:font-size-complex="12pt"/>
    </style:style>
    <style:style style:name="T80"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81"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text-align="justify" fo:margin-bottom="0in" fo:text-indent="0.4916in"/>
      <style:text-properties style:font-name="Times New Roman" style:font-weight-complex="bold" fo:font-style="italic" style:font-style-asian="italic" style:font-style-complex="italic" fo:font-size="12pt" style:font-size-asian="12pt" style:font-size-complex="12pt"/>
    </style:style>
    <style:style style:name="P84" style:parent-style-name="ListParagraph1" style:family="paragraph">
      <style:paragraph-properties fo:text-align="justify" fo:margin-bottom="0in" style:line-height-at-least="0.0694in" fo:margin-left="0in">
        <style:tab-stops>
          <style:tab-stop style:type="left" style:position="0.6895in"/>
        </style:tab-stops>
      </style:paragraph-properties>
    </style:style>
    <style:style style:name="T8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86" style:parent-style-name="DefaultParagraphFont" style:family="text">
      <style:text-properties style:font-name="Times New Roman" fo:font-style="italic" style:font-style-asian="italic" fo:font-size="12pt" style:font-size-asian="12pt" style:font-size-complex="12pt"/>
    </style:style>
    <style:style style:name="T87" style:parent-style-name="DefaultParagraphFont" style:family="text">
      <style:text-properties style:font-name="Times New Roman" style:font-name-asian="Times New Roman" fo:font-style="italic" style:font-style-asian="italic" fo:color="#000000" fo:font-size="12pt" style:font-size-asian="12pt" style:font-size-complex="12pt"/>
    </style:style>
    <style:style style:name="P88" style:parent-style-name="Normal" style:family="paragraph">
      <style:paragraph-properties fo:text-align="justify" fo:margin-bottom="0in" style:line-height-at-least="0.0694in" fo:text-indent="0.4923in"/>
      <style:text-properties style:font-name="Times New Roman" fo:font-style="italic" style:font-style-asian="italic" fo:font-size="12pt" style:font-size-asian="12pt" style:font-size-complex="12pt"/>
    </style:style>
    <style:style style:name="P89"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92" style:parent-style-name="Normal" style:family="paragraph">
      <style:paragraph-properties fo:text-align="justify" fo:margin-bottom="0in" fo:text-indent="0.4923in"/>
    </style:style>
    <style:style style:name="T93" style:parent-style-name="DefaultParagraphFont" style:family="text">
      <style:text-properties style:font-name="Times New Roman" fo:font-style="italic" style:font-style-asian="italic" fo:font-size="12pt" style:font-size-asian="12pt" style:font-size-complex="12pt"/>
    </style:style>
    <style:style style:name="T9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95" style:parent-style-name="Normal" style:family="paragraph">
      <style:paragraph-properties fo:text-align="justify" fo:margin-bottom="0in" fo:text-indent="0.4923in"/>
      <style:text-properties style:font-name="Times New Roman" style:font-name-asian="Times New Roman" fo:font-style="italic" style:font-style-asian="italic" fo:font-size="12pt" style:font-size-asian="12pt" style:font-size-complex="12pt"/>
    </style:style>
    <style:style style:name="P96"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99"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100" style:parent-style-name="Normal" style:family="paragraph">
      <style:paragraph-properties fo:text-align="justify" style:vertical-align="auto" fo:margin-bottom="0in" fo:line-height="100%">
        <style:tab-stops>
          <style:tab-stop style:type="left" style:position="0.6895in"/>
        </style:tab-stops>
      </style:paragraph-properties>
      <style:text-properties fo:hyphenate="true"/>
    </style:style>
    <style:style style:name="T101" style:parent-style-name="DefaultParagraphFont" style:family="text">
      <style:text-properties style:font-name="Times New Roman" fo:font-style="italic" style:font-style-asian="italic" fo:font-size="12pt" style:font-size-asian="12pt" style:font-size-complex="12pt"/>
    </style:style>
    <style:style style:name="T102" style:parent-style-name="DefaultParagraphFont" style:family="text">
      <style:text-properties style:font-name="Times New Roman" fo:font-style="italic" style:font-style-asian="italic" fo:font-size="12pt" style:font-size-asian="12pt" style:font-size-complex="12pt"/>
    </style:style>
    <style:style style:name="T103" style:parent-style-name="DefaultParagraphFont" style:family="text">
      <style:text-properties style:font-name="Times New Roman" fo:font-style="italic" style:font-style-asian="italic" fo:font-size="12pt" style:font-size-asian="12pt" style:font-size-complex="12pt"/>
    </style:style>
    <style:style style:name="T104" style:parent-style-name="DefaultParagraphFont" style:family="text">
      <style:text-properties style:font-name="Times New Roman" fo:font-style="italic" style:font-style-asian="italic" fo:font-size="12pt" style:font-size-asian="12pt" style:font-size-complex="12pt"/>
    </style:style>
    <style:style style:name="P105"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106" style:parent-style-name="Normal" style:family="paragraph">
      <style:paragraph-properties fo:text-align="justify" fo:margin-bottom="0in" fo:text-indent="0.4916in"/>
    </style:style>
    <style:style style:name="T107" style:parent-style-name="DefaultParagraphFont" style:family="text">
      <style:text-properties style:font-name="Times New Roman" fo:font-style="italic" style:font-style-asian="italic" fo:font-size="12pt" style:font-size-asian="12pt" style:font-size-complex="12pt"/>
    </style:style>
    <style:style style:name="T108" style:parent-style-name="DefaultParagraphFont" style:family="text">
      <style:text-properties style:font-name="Times New Roman" fo:font-style="italic" style:font-style-asian="italic" fo:font-size="12pt" style:font-size-asian="12pt" style:font-size-complex="12pt" fo:language="ru" fo:country="RU"/>
    </style:style>
    <style:style style:name="T109" style:parent-style-name="DefaultParagraphFont" style:family="text">
      <style:text-properties style:font-name="Times New Roman" fo:font-style="italic" style:font-style-asian="italic" fo:font-size="12pt" style:font-size-asian="12pt" style:font-size-complex="12pt"/>
    </style:style>
    <style:style style:name="T110" style:parent-style-name="DefaultParagraphFont" style:family="text">
      <style:text-properties style:font-name="Times New Roman" fo:font-style="italic" style:font-style-asian="italic" fo:font-size="12pt" style:font-size-asian="12pt" style:font-size-complex="12pt" fo:language="ru" fo:country="RU"/>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T112" style:parent-style-name="DefaultParagraphFont" style:family="text">
      <style:text-properties style:font-name="Times New Roman" fo:font-style="italic" style:font-style-asian="italic" fo:font-size="12pt" style:font-size-asian="12pt" style:font-size-complex="12pt"/>
    </style:style>
    <style:style style:name="P113" style:parent-style-name="Normal" style:family="paragraph">
      <style:paragraph-properties fo:text-align="justify" fo:margin-bottom="0in" fo:text-indent="0.4916in"/>
    </style:style>
    <style:style style:name="T114" style:parent-style-name="DefaultParagraphFont" style:family="text">
      <style:text-properties style:font-name="Times New Roman" fo:font-style="italic" style:font-style-asian="italic" fo:font-size="12pt" style:font-size-asian="12pt" style:font-size-complex="12pt" fo:language="ru" fo:country="RU"/>
    </style:style>
    <style:style style:name="T115" style:parent-style-name="DefaultParagraphFont" style:family="text">
      <style:text-properties style:font-name="Times New Roman" fo:font-style="italic" style:font-style-asian="italic" fo:font-size="12pt" style:font-size-asian="12pt" style:font-size-complex="12pt"/>
    </style:style>
    <style:style style:name="T116" style:parent-style-name="DefaultParagraphFont" style:family="text">
      <style:text-properties style:font-name="Times New Roman" fo:font-style="italic" style:font-style-asian="italic" fo:font-size="12pt" style:font-size-asian="12pt" style:font-size-complex="12pt" fo:language="ru" fo:country="RU"/>
    </style:style>
    <style:style style:name="T117" style:parent-style-name="DefaultParagraphFont" style:family="text">
      <style:text-properties style:font-name="Times New Roman" fo:font-style="italic" style:font-style-asian="italic" fo:font-size="12pt" style:font-size-asian="12pt" style:font-size-complex="12pt"/>
    </style:style>
    <style:style style:name="T118" style:parent-style-name="DefaultParagraphFont" style:family="text">
      <style:text-properties style:font-name="Times New Roman" fo:font-style="italic" style:font-style-asian="italic" fo:font-size="12pt" style:font-size-asian="12pt" style:font-size-complex="12pt"/>
    </style:style>
    <style:style style:name="T119" style:parent-style-name="DefaultParagraphFont" style:family="text">
      <style:text-properties style:font-name="Times New Roman" fo:font-style="italic" style:font-style-asian="italic" fo:font-size="12pt" style:font-size-asian="12pt" style:font-size-complex="12pt"/>
    </style:style>
    <style:style style:name="P120"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2" style:parent-style-name="Normal" style:family="paragraph">
      <style:paragraph-properties fo:text-align="justify" fo:margin-bottom="0in" fo:text-indent="0.4916in"/>
      <style:text-properties style:font-name="Times New Roman" style:font-weight-complex="bold" fo:font-style="italic" style:font-style-asian="italic" style:font-style-complex="italic" fo:font-size="12pt" style:font-size-asian="12pt" style:font-size-complex="12pt"/>
    </style:style>
    <style:style style:name="P123" style:parent-style-name="Normal" style:family="paragraph">
      <style:paragraph-properties fo:text-align="justify" fo:margin-bottom="0in" fo:text-indent="0.4916in"/>
      <style:text-properties style:font-name="Times New Roman" style:font-weight-complex="bold" fo:font-style="italic" style:font-style-asian="italic" style:font-style-complex="italic" fo:font-size="12pt" style:font-size-asian="12pt" style:font-size-complex="12pt"/>
    </style:style>
    <style:style style:name="P124"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6" style:parent-style-name="Normal" style:family="paragraph">
      <style:paragraph-properties fo:text-align="justify" fo:margin-bottom="0in" fo:text-indent="0.4916in"/>
      <style:text-properties style:font-name="Times New Roman" style:font-weight-complex="bold" fo:font-style="italic" style:font-style-asian="italic" style:font-style-complex="italic" fo:font-size="12pt" style:font-size-asian="12pt" style:font-size-complex="12pt"/>
    </style:style>
    <style:style style:name="P127" style:parent-style-name="Normal" style:family="paragraph">
      <style:paragraph-properties fo:text-align="justify" fo:margin-bottom="0in" fo:text-indent="0.4916in"/>
    </style:style>
    <style:style style:name="T128"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29" style:parent-style-name="DefaultParagraphFont" style:family="text">
      <style:text-properties style:font-name="Times New Roman" fo:font-style="italic" style:font-style-asian="italic" fo:font-size="12pt" style:font-size-asian="12pt" style:font-size-complex="12pt"/>
    </style:style>
    <style:style style:name="P130" style:parent-style-name="Normal" style:family="paragraph">
      <style:paragraph-properties fo:text-align="justify" style:vertical-align="middle" fo:margin-bottom="0in" fo:line-height="100%" fo:text-indent="0.4916in"/>
      <style:text-properties style:font-name="Times New Roman" fo:font-weight="bold" style:font-weight-asian="bold" style:font-style-complex="italic" fo:font-size="12pt" style:font-size-asian="12pt" style:font-size-complex="12pt"/>
    </style:style>
    <style:style style:name="P131" style:parent-style-name="Normal" style:family="paragraph">
      <style:paragraph-properties fo:text-align="justify" style:vertical-align="middle" fo:margin-bottom="0in" fo:line-height="100%" fo:text-indent="0.4916in"/>
    </style:style>
    <style:style style:name="T132" style:parent-style-name="DefaultParagraphFont" style:family="text">
      <style:text-properties style:font-name="Times New Roman" fo:font-weight="bold" style:font-weight-asian="bold" style:font-style-complex="italic" fo:font-size="12pt" style:font-size-asian="12pt" style:font-size-complex="12pt"/>
    </style:style>
    <style:style style:name="T133" style:parent-style-name="DefaultParagraphFont" style:family="text">
      <style:text-properties style:font-name="Times New Roman" style:font-style-complex="italic" fo:font-size="12pt" style:font-size-asian="12pt" style:font-size-complex="12pt"/>
    </style:style>
    <style:style style:name="T134" style:parent-style-name="DefaultParagraphFont" style:family="text">
      <style:text-properties style:font-name="Times New Roman" style:font-style-complex="italic" fo:font-size="12pt" style:font-size-asian="12pt" style:font-size-complex="12pt"/>
    </style:style>
    <style:style style:name="P135" style:parent-style-name="ListParagraph" style:family="paragraph">
      <style:paragraph-properties fo:text-align="justify" style:vertical-align="middle" fo:margin-left="0in" fo:text-indent="0.4916in">
        <style:tab-stops/>
      </style:paragraph-properties>
    </style:style>
    <style:style style:name="T136" style:parent-style-name="DefaultParagraphFont" style:family="text">
      <style:text-properties style:font-name="Times New Roman" style:font-style-complex="italic" fo:font-size="12pt" style:font-size-asian="12pt" style:font-size-complex="12pt" fo:language="bg" fo:country="BG"/>
    </style:style>
    <style:style style:name="T137" style:parent-style-name="DefaultParagraphFont" style:family="text">
      <style:text-properties style:font-name="Times New Roman" style:font-style-complex="italic" fo:font-size="12pt" style:font-size-asian="12pt" style:font-size-complex="12pt"/>
    </style:style>
    <style:style style:name="P138" style:parent-style-name="Normal" style:family="paragraph">
      <style:paragraph-properties fo:text-align="justify" style:vertical-align="middle" fo:margin-bottom="0in" fo:line-height="100%" fo:text-indent="0.4916in"/>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fo:language="en" fo:country="US"/>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P143" style:parent-style-name="Normal" style:family="paragraph">
      <style:paragraph-properties fo:text-align="justify" style:vertical-align="middle" fo:margin-bottom="0in" fo:text-indent="0.4916in"/>
    </style:style>
    <style:style style:name="T144" style:parent-style-name="DefaultParagraphFont" style:family="text">
      <style:text-properties style:font-name="Times New Roman" style:font-style-complex="italic" fo:font-size="12pt" style:font-size-asian="12pt" style:font-size-complex="12pt"/>
    </style:style>
    <style:style style:name="P145" style:parent-style-name="Normal" style:family="paragraph">
      <style:paragraph-properties fo:text-align="justify" style:vertical-align="middle" fo:margin-bottom="0in" style:line-height-at-least="0.0694in" fo:text-indent="0.4916in"/>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fo:language="en" fo:country="U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P150" style:parent-style-name="Normal" style:family="paragraph">
      <style:paragraph-properties fo:text-align="justify" style:vertical-align="middle" fo:margin-bottom="0in" style:line-height-at-least="0.0694in" fo:text-indent="0.4916in"/>
      <style:text-properties style:font-name="Times New Roman" fo:font-size="12pt" style:font-size-asian="12pt" style:font-size-complex="12pt"/>
    </style:style>
    <style:style style:name="P151" style:parent-style-name="Normal" style:family="paragraph">
      <style:paragraph-properties fo:text-align="justify" style:vertical-align="middle" fo:margin-bottom="0in" style:line-height-at-least="0.0694in" fo:text-indent="0.4916in"/>
    </style:style>
    <style:style style:name="T152" style:parent-style-name="DefaultParagraphFont" style:family="text">
      <style:text-properties style:font-name="Times New Roman" fo:font-size="12pt" style:font-size-asian="12pt" style:font-size-complex="12pt" fo:language="en" fo:country="US"/>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fo:language="en" fo:country="US"/>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fo:language="en" fo:country="US"/>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fo:language="en" fo:country="US"/>
    </style:style>
    <style:style style:name="P160" style:parent-style-name="Normal" style:family="paragraph">
      <style:paragraph-properties fo:text-align="justify" style:vertical-align="middle" fo:margin-bottom="0in" style:line-height-at-least="0.0694in" fo:text-indent="0.4916in"/>
    </style:style>
    <style:style style:name="T161" style:parent-style-name="DefaultParagraphFont" style:family="text">
      <style:text-properties style:font-name="Times New Roman" fo:font-size="12pt" style:font-size-asian="12pt" style:font-size-complex="12pt" fo:language="en" fo:country="US"/>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fo:language="en" fo:country="US"/>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P166" style:parent-style-name="Normal" style:family="paragraph">
      <style:paragraph-properties fo:text-align="justify" style:vertical-align="middle" fo:margin-bottom="0in" style:line-height-at-least="0.0694in" fo:text-indent="0.009in"/>
      <style:text-properties style:font-name="Times New Roman" fo:font-weight="bold" style:font-weight-asian="bold" style:font-style-complex="italic" fo:font-size="12pt" style:font-size-asian="12pt" style:font-size-complex="12pt"/>
    </style:style>
    <style:style style:name="P167" style:parent-style-name="Normal" style:family="paragraph">
      <style:paragraph-properties fo:text-align="justify" style:vertical-align="middle" fo:margin-bottom="0in" style:line-height-at-least="0.0694in" fo:text-indent="0.009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text-align="justify" style:vertical-align="middle" fo:margin-bottom="0in" style:line-height-at-least="0.0694in" fo:text-indent="0.4916in"/>
      <style:text-properties style:font-name="Times New Roman" fo:font-style="italic" style:font-style-asian="italic" style:font-style-complex="italic" fo:font-size="12pt" style:font-size-asian="12pt" style:font-size-complex="12pt"/>
    </style:style>
    <style:style style:name="P169" style:parent-style-name="Normal" style:family="paragraph">
      <style:paragraph-properties fo:text-align="justify" style:vertical-align="middle" fo:margin-bottom="0in" style:line-height-at-least="0.0694in" fo:text-indent="0.4916in"/>
    </style:style>
    <style:style style:name="T17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71" style:parent-style-name="DefaultParagraphFont" style:family="text">
      <style:text-properties style:font-name="Times New Roman" fo:font-style="italic" style:font-style-asian="italic" fo:font-size="12pt" style:font-size-asian="12pt" style:font-size-complex="12pt"/>
    </style:style>
    <style:style style:name="T172" style:parent-style-name="DefaultParagraphFont" style:family="text">
      <style:text-properties style:font-name="Times New Roman" fo:font-style="italic" style:font-style-asian="italic" fo:font-size="12pt" style:font-size-asian="12pt" style:font-size-complex="12pt"/>
    </style:style>
    <style:style style:name="P173"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margin-bottom="0in" fo:text-indent="0.4916in"/>
      <style:text-properties style:font-name="Times New Roman" fo:font-style="italic" style:font-style-asian="italic" fo:font-size="12pt" style:font-size-asian="12pt" style:font-size-complex="12pt"/>
    </style:style>
    <style:style style:name="P176" style:parent-style-name="Normal" style:family="paragraph">
      <style:paragraph-properties fo:margin-bottom="0in" fo:text-indent="0.4916in"/>
      <style:text-properties style:font-name="Times New Roman" fo:font-style="italic" style:font-style-asian="italic" fo:font-size="12pt" style:font-size-asian="12pt" style:font-size-complex="12pt"/>
    </style:style>
    <style:style style:name="P177" style:parent-style-name="Normal" style:family="paragraph">
      <style:paragraph-properties fo:margin-bottom="0in" fo:text-indent="0.4916in"/>
      <style:text-properties style:font-name="Times New Roman" fo:font-style="italic" style:font-style-asian="italic" fo:font-size="12pt" style:font-size-asian="12pt" style:font-size-complex="12pt"/>
    </style:style>
    <style:style style:name="P178"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179" style:parent-style-name="Normal" style:family="paragraph">
      <style:paragraph-properties fo:widows="0" fo:orphans="0" style:text-autospace="none" fo:text-align="justify" fo:margin-bottom="0in"/>
      <style:text-properties style:font-name="Times New Roman" fo:font-style="italic" style:font-style-asian="italic" fo:font-size="12pt" style:font-size-asian="12pt" style:font-size-complex="12pt"/>
    </style:style>
    <style:style style:name="P180" style:parent-style-name="Normal" style:family="paragraph">
      <style:paragraph-properties fo:text-align="justify" style:vertical-align="middle" fo:margin-bottom="0in" style:line-height-at-least="0.0694in" fo:text-indent="0.009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text-align="justify" style:vertical-align="middle" fo:margin-bottom="0in" style:line-height-at-least="0.0694in" fo:text-indent="0.009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fo:text-align="justify" style:vertical-align="middle" fo:margin-bottom="0in" style:line-height-at-least="0.0694in" fo:text-indent="0.009in"/>
    </style:style>
    <style:style style:name="T183"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84" style:parent-style-name="DefaultParagraphFont" style:family="text">
      <style:text-properties style:font-name="Times New Roman" fo:font-style="italic" style:font-style-asian="italic" style:font-style-complex="italic" fo:font-size="12pt" style:font-size-asian="12pt" style:font-size-complex="12pt"/>
    </style:style>
    <style:style style:name="T185" style:parent-style-name="DefaultParagraphFont" style:family="text">
      <style:text-properties style:font-name="Times New Roman" fo:font-style="italic" style:font-style-asian="italic" style:font-style-complex="italic" fo:font-size="12pt" style:font-size-asian="12pt" style:font-size-complex="12pt"/>
    </style:style>
    <style:style style:name="P186"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7"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8" style:parent-style-name="Normal" style:family="paragraph">
      <style:paragraph-properties style:vertical-align="auto" fo:margin-bottom="0in" style:line-height-at-least="0.0694in" fo:text-indent="0.009in"/>
      <style:text-properties style:font-name="Times New Roman" fo:font-style="italic" style:font-style-asian="italic" fo:font-size="12pt" style:font-size-asian="12pt" style:font-size-complex="12pt"/>
    </style:style>
    <style:style style:name="P189" style:parent-style-name="Normal" style:family="paragraph">
      <style:paragraph-properties fo:text-align="justify" fo:margin-bottom="0in" fo:text-indent="0.2958in"/>
      <style:text-properties style:font-name="Times New Roman" fo:font-style="italic" style:font-style-asian="italic" fo:font-size="12pt" style:font-size-asian="12pt" style:font-size-complex="12pt"/>
    </style:style>
    <style:style style:name="P190" style:parent-style-name="Normal" style:family="paragraph">
      <style:paragraph-properties fo:text-align="justify" style:vertical-align="auto" fo:margin-bottom="0in" style:line-height-at-least="0.0694in" fo:text-indent="0.2958in"/>
      <style:text-properties style:font-name="Times New Roman" fo:font-style="italic" style:font-style-asian="italic" fo:font-size="12pt" style:font-size-asian="12pt" style:font-size-complex="12pt"/>
    </style:style>
    <style:style style:name="P191" style:parent-style-name="Normal" style:family="paragraph">
      <style:paragraph-properties fo:text-align="justify" fo:margin-bottom="0in" fo:text-indent="0.2958in"/>
      <style:text-properties style:font-name="Times New Roman" fo:font-style="italic" style:font-style-asian="italic" fo:font-size="12pt" style:font-size-asian="12pt" style:font-size-complex="12pt"/>
    </style:style>
    <style:style style:name="P192" style:parent-style-name="Normal" style:family="paragraph">
      <style:paragraph-properties fo:text-align="justify" fo:margin-bottom="0in" fo:text-indent="0.2958in"/>
      <style:text-properties style:font-name="Times New Roman" fo:font-style="italic" style:font-style-asian="italic" fo:font-size="12pt" style:font-size-asian="12pt" style:font-size-complex="12pt"/>
    </style:style>
    <style:style style:name="P193" style:parent-style-name="Normal" style:family="paragraph">
      <style:paragraph-properties fo:text-align="justify" fo:margin-bottom="0in" fo:text-indent="0.2958in"/>
      <style:text-properties style:font-name="Times New Roman" fo:font-style="italic" style:font-style-asian="italic" fo:font-size="12pt" style:font-size-asian="12pt" style:font-size-complex="12pt"/>
    </style:style>
    <style:style style:name="P194" style:parent-style-name="Normal" style:family="paragraph">
      <style:paragraph-properties fo:text-align="justify" fo:margin-bottom="0in" fo:text-indent="0.0458in"/>
      <style:text-properties style:font-name="Times New Roman" fo:font-style="italic" style:font-style-asian="italic" fo:font-size="12pt" style:font-size-asian="12pt" style:font-size-complex="12pt"/>
    </style:style>
    <style:style style:name="P195"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96"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97"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98"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99"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200"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201"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202"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203" style:parent-style-name="Normal" style:family="paragraph">
      <style:paragraph-properties fo:text-align="justify" style:vertical-align="middle" fo:margin-bottom="0in" style:line-height-at-least="0.0694in" fo:text-indent="0.4916in"/>
      <style:text-properties style:font-name="Times New Roman" fo:font-weight="bold" style:font-weight-asian="bold" style:font-style-complex="italic" fo:font-size="12pt" style:font-size-asian="12pt" style:font-size-complex="12pt"/>
    </style:style>
    <style:style style:name="P204" style:parent-style-name="Normal" style:family="paragraph">
      <style:paragraph-properties fo:text-align="justify" style:vertical-align="middle" fo:margin-bottom="0in" style:line-height-at-least="0.0694in" fo:text-indent="0.4916in"/>
    </style:style>
    <style:style style:name="T205" style:parent-style-name="DefaultParagraphFont" style:family="text">
      <style:text-properties style:font-name="Times New Roman" fo:font-weight="bold" style:font-weight-asian="bold" style:font-style-complex="italic" fo:font-size="12pt" style:font-size-asian="12pt" style:font-size-complex="12pt"/>
    </style:style>
    <style:style style:name="T206" style:parent-style-name="DefaultParagraphFont" style:family="text">
      <style:text-properties style:font-name="Times New Roman" style:font-style-complex="italic" fo:font-size="12pt" style:font-size-asian="12pt" style:font-size-complex="12pt"/>
    </style:style>
    <style:style style:name="P207"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08" style:parent-style-name="Normal" style:family="paragraph">
      <style:paragraph-properties fo:text-align="justify" fo:margin-bottom="0in" style:line-height-at-least="0.0694in" fo:text-indent="0.4916in"/>
      <style:text-properties style:font-name="Times New Roman" fo:font-size="12pt" style:font-size-asian="12pt" style:font-size-complex="12pt"/>
    </style:style>
    <style:style style:name="P209" style:parent-style-name="Normal" style:family="paragraph">
      <style:paragraph-properties fo:text-align="justify" fo:margin-bottom="0in" style:line-height-at-least="0.0694in" fo:text-indent="0.4916in"/>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weight="bold" style:font-weight-asian="bold"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P214" style:parent-style-name="Normal" style:family="paragraph">
      <style:paragraph-properties fo:text-align="justify" fo:margin-bottom="0in" style:line-height-at-least="0.0694in" fo:text-indent="0.4916in"/>
      <style:text-properties style:font-name="Times New Roman" fo:font-size="12pt" style:font-size-asian="12pt" style:font-size-complex="12pt"/>
    </style:style>
    <style:style style:name="P215"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17"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218" style:parent-style-name="Normal" style:family="paragraph">
      <style:paragraph-properties fo:widows="0" fo:orphans="0" style:text-autospace="none" fo:text-align="justify" fo:margin-bottom="0in" fo:text-indent="0.4916in"/>
    </style:style>
    <style:style style:name="T219" style:parent-style-name="DefaultParagraphFont" style:family="text">
      <style:text-properties style:font-name="Times New Roman" fo:font-style="italic" style:font-style-asian="italic" fo:font-size="12pt" style:font-size-asian="12pt" style:font-size-complex="12pt" fo:language="en" fo:country="US"/>
    </style:style>
    <style:style style:name="T220" style:parent-style-name="DefaultParagraphFont" style:family="text">
      <style:text-properties style:font-name="Times New Roman" fo:font-style="italic" style:font-style-asian="italic" fo:font-size="12pt" style:font-size-asian="12pt" style:font-size-complex="12pt"/>
    </style:style>
    <style:style style:name="P221"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222"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23"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24"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25"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26"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27"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28"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29"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30"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31"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32"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33"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34"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35" style:parent-style-name="Normal" style:family="paragraph">
      <style:paragraph-properties fo:text-align="justify" fo:margin-bottom="0in" style:line-height-at-least="0.0694in" fo:text-indent="0.4916in"/>
      <style:text-properties style:font-name="Times New Roman" fo:font-style="italic" style:font-style-asian="italic" fo:font-size="12pt" style:font-size-asian="12pt" style:font-size-complex="12pt"/>
    </style:style>
    <style:style style:name="P236"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38" style:parent-style-name="ListParagraph1" style:family="paragraph">
      <style:paragraph-properties fo:text-align="justify" style:vertical-align="auto" fo:margin-bottom="0in" style:line-height-at-least="0.0694in" fo:margin-left="0in">
        <style:tab-stops/>
      </style:paragraph-properties>
    </style:style>
    <style:style style:name="T239" style:parent-style-name="DefaultParagraphFont" style:family="text">
      <style:text-properties fo:font-size="14pt" style:font-size-asian="14pt" style:font-size-complex="14pt"/>
    </style:style>
    <style:style style:name="T240" style:parent-style-name="DefaultParagraphFont" style:family="text">
      <style:text-properties fo:font-size="14pt" style:font-size-asian="14pt" style:font-size-complex="14pt"/>
    </style:style>
    <style:style style:name="T241" style:parent-style-name="DefaultParagraphFont" style:family="text">
      <style:text-properties style:font-name="Times New Roman" fo:font-style="italic" style:font-style-asian="italic" fo:font-size="12pt" style:font-size-asian="12pt" style:font-size-complex="12pt"/>
    </style:style>
    <style:style style:name="P242" style:parent-style-name="ListParagraph1" style:family="paragraph">
      <style:paragraph-properties fo:text-align="justify" style:vertical-align="auto" fo:margin-bottom="0in" style:line-height-at-least="0.0694in" fo:margin-left="0in" fo:text-indent="0.4916in">
        <style:tab-stops/>
      </style:paragraph-properties>
      <style:text-properties style:font-name="Times New Roman" fo:font-style="italic" style:font-style-asian="italic" fo:font-size="12pt" style:font-size-asian="12pt" style:font-size-complex="12pt"/>
    </style:style>
    <style:style style:name="P243" style:parent-style-name="ListParagraph1" style:family="paragraph">
      <style:paragraph-properties fo:text-align="justify" style:vertical-align="auto" fo:margin-bottom="0in" style:line-height-at-least="0.0694in" fo:margin-left="0in" fo:text-indent="0.4916in">
        <style:tab-stops/>
      </style:paragraph-properties>
      <style:text-properties style:font-name="Times New Roman" fo:font-style="italic" style:font-style-asian="italic" fo:font-size="12pt" style:font-size-asian="12pt" style:font-size-complex="12pt"/>
    </style:style>
    <style:style style:name="P244" style:parent-style-name="ListParagraph1" style:family="paragraph">
      <style:paragraph-properties fo:text-align="justify" fo:margin-bottom="0in" fo:margin-left="0in">
        <style:tab-stops/>
      </style:paragraph-properties>
      <style:text-properties style:font-name="Times New Roman" fo:font-style="italic" style:font-style-asian="italic" fo:font-size="12pt" style:font-size-asian="12pt" style:font-size-complex="12pt"/>
    </style:style>
    <style:style style:name="P245"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246"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247"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248"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249"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250" style:parent-style-name="ListParagraph1" style:family="paragraph">
      <style:paragraph-properties fo:text-align="justify" fo:margin-bottom="0in" fo:margin-left="0in" fo:text-indent="0.4916in">
        <style:tab-stops/>
      </style:paragraph-properties>
    </style:style>
    <style:style style:name="T251" style:parent-style-name="DefaultParagraphFont" style:family="text">
      <style:text-properties style:font-name="Times New Roman" fo:font-style="italic" style:font-style-asian="italic" fo:font-size="12pt" style:font-size-asian="12pt" style:font-size-complex="12pt"/>
    </style:style>
    <style:style style:name="T252" style:parent-style-name="DefaultParagraphFont" style:family="text">
      <style:text-properties style:font-name="Times New Roman" fo:font-style="italic" style:font-style-asian="italic" fo:font-size="12pt" style:font-size-asian="12pt" style:font-size-complex="12pt"/>
    </style:style>
    <style:style style:name="T253" style:parent-style-name="DefaultParagraphFont" style:family="text">
      <style:text-properties fo:font-size="14pt" style:font-size-asian="14pt" style:font-size-complex="14pt"/>
    </style:style>
    <style:style style:name="P254" style:parent-style-name="Normal" style:family="paragraph">
      <style:paragraph-properties fo:text-align="justify" fo:margin-bottom="0in" style:line-height-at-least="0.0694in" fo:text-indent="0.4923in"/>
      <style:text-properties style:font-name="Times New Roman" fo:font-weight="bold" style:font-weight-asian="bold" style:font-style-complex="italic" fo:font-size="12pt" style:font-size-asian="12pt" style:font-size-complex="12pt"/>
    </style:style>
    <style:style style:name="P255" style:parent-style-name="Normal" style:family="paragraph">
      <style:paragraph-properties fo:text-align="justify" fo:margin-bottom="0in" style:line-height-at-least="0.0694in" fo:text-indent="0.4923in"/>
    </style:style>
    <style:style style:name="T256" style:parent-style-name="DefaultParagraphFont" style:family="text">
      <style:text-properties style:font-name="Times New Roman" fo:font-weight="bold" style:font-weight-asian="bold" style:font-style-complex="italic" fo:font-size="12pt" style:font-size-asian="12pt" style:font-size-complex="12pt"/>
    </style:style>
    <style:style style:name="T257" style:parent-style-name="DefaultParagraphFont" style:family="text">
      <style:text-properties style:font-name="Times New Roman" style:font-style-complex="italic"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fo:font-size="12pt" style:font-size-asian="12pt" style:font-size-complex="12pt"/>
    </style:style>
    <style:style style:name="P261" style:parent-style-name="Normal" style:family="paragraph">
      <style:paragraph-properties fo:text-align="justify" fo:margin-bottom="0in" style:line-height-at-least="0.0694in" fo:text-indent="0.4923in"/>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Normal" style:family="paragraph">
      <style:paragraph-properties fo:text-align="justify" fo:margin-bottom="0in" style:line-height-at-least="0.0694in" fo:text-indent="0.4916in"/>
      <style:text-properties style:font-name="Times New Roman" fo:font-size="12pt" style:font-size-asian="12pt" style:font-size-complex="12pt"/>
    </style:style>
    <style:style style:name="P267"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68"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69"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70"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71"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72"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73"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74"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75"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76" style:parent-style-name="Normal" style:family="paragraph">
      <style:paragraph-properties fo:text-align="justify" fo:margin-bottom="0in" style:line-height-at-least="0.0694in" fo:text-indent="0.4923in"/>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color="#FF0000"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P283" style:parent-style-name="Normal" style:family="paragraph">
      <style:paragraph-properties fo:text-align="justify" fo:margin-bottom="0in" style:line-height-at-least="0.0694in" fo:text-indent="0.4923in"/>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color="#FF0000"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color="#FF0000"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P290"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91"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92"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93"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94"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95" style:parent-style-name="Normal" style:family="paragraph">
      <style:paragraph-properties fo:text-align="justify" fo:margin-bottom="0in" style:line-height-at-least="0.0694in" fo:text-indent="0.4923in"/>
      <style:text-properties style:font-name="Times New Roman" fo:font-size="12pt" style:font-size-asian="12pt" style:font-size-complex="12pt"/>
    </style:style>
    <style:style style:name="P296"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97"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98" style:parent-style-name="m" style:family="paragraph">
      <style:paragraph-properties fo:text-indent="0.4916in"/>
      <style:text-properties fo:font-style="italic" style:font-style-asian="italic"/>
    </style:style>
    <style:style style:name="P299" style:parent-style-name="Normal" style:family="paragraph">
      <style:paragraph-properties fo:text-align="justify" style:vertical-align="middle" fo:margin-bottom="0in" style:line-height-at-least="0.0694in" fo:text-indent="0.009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00" style:parent-style-name="Normal" style:family="paragraph">
      <style:paragraph-properties fo:text-align="justify" style:vertical-align="middle" fo:margin-bottom="0in" style:line-height-at-least="0.0694in" fo:text-indent="0.009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01" style:parent-style-name="Normal" style:family="paragraph">
      <style:paragraph-properties fo:text-align="justify" style:vertical-align="middle" fo:margin-bottom="0in" style:line-height-at-least="0.0694in" fo:text-indent="0.009in"/>
    </style:style>
    <style:style style:name="T302"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303" style:parent-style-name="DefaultParagraphFont" style:family="text">
      <style:text-properties style:font-name="Times New Roman" fo:font-style="italic" style:font-style-asian="italic" style:font-style-complex="italic" fo:font-size="12pt" style:font-size-asian="12pt" style:font-size-complex="12pt"/>
    </style:style>
    <style:style style:name="P304" style:parent-style-name="m" style:family="paragraph">
      <style:paragraph-properties fo:text-indent="0.4916in"/>
      <style:text-properties fo:font-style="italic" style:font-style-asian="italic"/>
    </style:style>
    <style:style style:name="P305"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06" style:parent-style-name="Normal" style:family="paragraph">
      <style:paragraph-properties style:vertical-align="auto" fo:margin-bottom="0in" style:line-height-at-least="0.0694in"/>
      <style:text-properties style:font-name="Times New Roman" fo:font-style="italic" style:font-style-asian="italic" fo:font-size="12pt" style:font-size-asian="12pt" style:font-size-complex="12pt"/>
    </style:style>
    <style:style style:name="P307"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308"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309"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310"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311"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312"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313"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314"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315"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316"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317" style:parent-style-name="ListParagraph1" style:family="paragraph">
      <style:paragraph-properties fo:text-align="justify" fo:margin-bottom="0in" fo:margin-left="0in">
        <style:tab-stops/>
      </style:paragraph-properties>
      <style:text-properties style:font-name="Times New Roman" fo:font-style="italic" style:font-style-asian="italic" fo:font-size="12pt" style:font-size-asian="12pt" style:font-size-complex="12pt"/>
    </style:style>
    <style:style style:name="P318"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19"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20"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fo:background-color="#FFFFFF"/>
    </style:style>
    <style:style style:name="P321"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fo:background-color="#FFFFFF"/>
    </style:style>
    <style:style style:name="P322"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fo:background-color="#FFFFFF"/>
    </style:style>
    <style:style style:name="P323" style:parent-style-name="Normal" style:family="paragraph">
      <style:paragraph-properties fo:text-align="justify" fo:margin-bottom="0in" fo:text-indent="0.4916in"/>
    </style:style>
    <style:style style:name="T324" style:parent-style-name="DefaultParagraphFont" style:family="text">
      <style:text-properties style:font-name="Times New Roman" fo:font-style="italic" style:font-style-asian="italic" fo:font-size="12pt" style:font-size-asian="12pt" style:font-size-complex="12pt"/>
    </style:style>
    <style:style style:name="T325" style:parent-style-name="DefaultParagraphFont" style:family="text">
      <style:text-properties style:font-name="Times New Roman" fo:font-style="italic" style:font-style-asian="italic" fo:font-size="12pt" style:font-size-asian="12pt" style:font-size-complex="12pt" fo:background-color="#FFFFFF" fo:language="ru" fo:country="RU"/>
    </style:style>
    <style:style style:name="T326" style:parent-style-name="DefaultParagraphFont" style:family="text">
      <style:text-properties style:font-name="Times New Roman" fo:font-style="italic" style:font-style-asian="italic" fo:font-size="12pt" style:font-size-asian="12pt" style:font-size-complex="12pt" fo:background-color="#FFFFFF" fo:language="ru" fo:country="RU"/>
    </style:style>
    <style:style style:name="T327" style:parent-style-name="DefaultParagraphFont" style:family="text">
      <style:text-properties style:font-name="Times New Roman" fo:font-style="italic" style:font-style-asian="italic" fo:font-size="12pt" style:font-size-asian="12pt" style:font-size-complex="12pt" fo:background-color="#FFFFFF"/>
    </style:style>
    <style:style style:name="T328" style:parent-style-name="DefaultParagraphFont" style:family="text">
      <style:text-properties style:font-name="Times New Roman" fo:font-style="italic" style:font-style-asian="italic" fo:font-size="12pt" style:font-size-asian="12pt" style:font-size-complex="12pt" fo:background-color="#FFFFFF" fo:language="ru" fo:country="RU"/>
    </style:style>
    <style:style style:name="T329" style:parent-style-name="DefaultParagraphFont" style:family="text">
      <style:text-properties style:font-name="Times New Roman" fo:font-style="italic" style:font-style-asian="italic" fo:font-size="12pt" style:font-size-asian="12pt" style:font-size-complex="12pt" fo:background-color="#FFFFFF" fo:language="ru" fo:country="RU"/>
    </style:style>
    <style:style style:name="T330" style:parent-style-name="DefaultParagraphFont" style:family="text">
      <style:text-properties style:font-name="Times New Roman" fo:font-style="italic" style:font-style-asian="italic" fo:font-size="12pt" style:font-size-asian="12pt" style:font-size-complex="12pt"/>
    </style:style>
    <style:style style:name="P331"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332" style:parent-style-name="m" style:family="paragraph">
      <style:paragraph-properties fo:text-indent="0.4916in"/>
      <style:text-properties fo:font-style="italic" style:font-style-asian="italic"/>
    </style:style>
    <style:style style:name="P333"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34"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335"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336"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337"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338"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39"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40"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341"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342" style:parent-style-name="m" style:family="paragraph">
      <style:paragraph-properties fo:text-indent="0.4916in"/>
      <style:text-properties fo:font-weight="bold" style:font-weight-asian="bold"/>
    </style:style>
    <style:style style:name="P343" style:parent-style-name="m" style:family="paragraph">
      <style:paragraph-properties fo:text-indent="0.4916in"/>
    </style:style>
    <style:style style:name="T344" style:parent-style-name="DefaultParagraphFont" style:family="text">
      <style:text-properties fo:font-weight="bold" style:font-weight-asian="bold"/>
    </style:style>
    <style:style style:name="P345" style:parent-style-name="m" style:family="paragraph">
      <style:paragraph-properties fo:text-indent="0.4916in"/>
    </style:style>
    <style:style style:name="T346" style:parent-style-name="DefaultParagraphFont" style:family="text">
      <style:text-properties fo:language="en"/>
    </style:style>
    <style:style style:name="P347"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48"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49"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350"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51"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52"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353" style:parent-style-name="Normal" style:family="paragraph">
      <style:paragraph-properties fo:text-align="justify" fo:margin-bottom="0in" fo:text-indent="0.4916in"/>
    </style:style>
    <style:style style:name="T354" style:parent-style-name="DefaultParagraphFont" style:family="text">
      <style:text-properties style:font-name="Times New Roman" fo:font-style="italic" style:font-style-asian="italic" fo:font-size="12pt" style:font-size-asian="12pt" style:font-size-complex="12pt"/>
    </style:style>
    <style:style style:name="T355" style:parent-style-name="DefaultParagraphFont" style:family="text">
      <style:text-properties style:font-name="Times New Roman" fo:font-style="italic" style:font-style-asian="italic" fo:font-size="12pt" style:font-size-asian="12pt" style:font-size-complex="12pt" fo:language="ru" fo:country="RU"/>
    </style:style>
    <style:style style:name="T356" style:parent-style-name="DefaultParagraphFont" style:family="text">
      <style:text-properties style:font-name="Times New Roman" fo:font-style="italic" style:font-style-asian="italic" fo:font-size="12pt" style:font-size-asian="12pt" style:font-size-complex="12pt"/>
    </style:style>
    <style:style style:name="T357" style:parent-style-name="DefaultParagraphFont" style:family="text">
      <style:text-properties style:font-name="Times New Roman" fo:font-style="italic" style:font-style-asian="italic" fo:font-size="12pt" style:font-size-asian="12pt" style:font-size-complex="12pt" fo:language="ru" fo:country="RU"/>
    </style:style>
    <style:style style:name="T358" style:parent-style-name="DefaultParagraphFont" style:family="text">
      <style:text-properties style:font-name="Times New Roman" fo:font-style="italic" style:font-style-asian="italic" fo:font-size="12pt" style:font-size-asian="12pt" style:font-size-complex="12pt"/>
    </style:style>
    <style:style style:name="T359" style:parent-style-name="DefaultParagraphFont" style:family="text">
      <style:text-properties style:font-name="Times New Roman" fo:font-style="italic" style:font-style-asian="italic" fo:font-size="12pt" style:font-size-asian="12pt" style:font-size-complex="12pt"/>
    </style:style>
    <style:style style:name="T360" style:parent-style-name="DefaultParagraphFont" style:family="text">
      <style:text-properties style:font-name="Times New Roman" fo:font-style="italic" style:font-style-asian="italic" fo:font-size="12pt" style:font-size-asian="12pt" style:font-size-complex="12pt"/>
    </style:style>
    <style:style style:name="P361"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362"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363" style:parent-style-name="m" style:family="paragraph">
      <style:paragraph-properties fo:text-indent="0in"/>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m" style:family="paragraph">
      <style:paragraph-properties fo:text-indent="0.4916in"/>
      <style:text-properties fo:font-weight="bold" style:font-weight-asian="bold"/>
    </style:style>
    <style:style style:name="P368" style:parent-style-name="m" style:family="paragraph">
      <style:paragraph-properties fo:text-indent="0.4916in"/>
    </style:style>
    <style:style style:name="T369" style:parent-style-name="DefaultParagraphFont" style:family="text">
      <style:text-properties fo:font-weight="bold" style:font-weight-asian="bold"/>
    </style:style>
    <style:style style:name="T370" style:parent-style-name="DefaultParagraphFont" style:family="text">
      <style:text-properties fo:font-size="11pt" style:font-size-asian="11pt" style:font-size-complex="11pt"/>
    </style:style>
    <style:style style:name="P371" style:parent-style-name="m" style:family="paragraph">
      <style:paragraph-properties fo:text-indent="0.4916in"/>
    </style:style>
    <style:style style:name="P372" style:parent-style-name="m" style:family="paragraph">
      <style:paragraph-properties fo:text-indent="0.4916in"/>
    </style:style>
    <style:style style:name="P373" style:parent-style-name="m" style:family="paragraph">
      <style:paragraph-properties fo:text-indent="0.4916in"/>
    </style:style>
    <style:style style:name="P374"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75"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76"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377"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378"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379" style:parent-style-name="ListParagraph" style:list-style-name="LFO1" style:family="paragraph">
      <style:paragraph-properties fo:text-align="justify" style:vertical-align="auto"/>
      <style:text-properties style:font-name="Times New Roman" fo:font-style="italic" style:font-style-asian="italic" fo:font-size="12pt" style:font-size-asian="12pt" style:font-size-complex="12pt" fo:hyphenate="true"/>
    </style:style>
    <style:style style:name="P380" style:parent-style-name="Normal" style:family="paragraph">
      <style:paragraph-properties fo:text-align="justify" fo:margin-bottom="0in" fo:text-indent="0.4916in"/>
    </style:style>
    <style:style style:name="T381" style:parent-style-name="DefaultParagraphFont" style:family="text">
      <style:text-properties style:font-name="Times New Roman" fo:font-style="italic" style:font-style-asian="italic" fo:font-size="12pt" style:font-size-asian="12pt" style:font-size-complex="12pt"/>
    </style:style>
    <style:style style:name="T382" style:parent-style-name="DefaultParagraphFont" style:family="text">
      <style:text-properties style:font-name="Times New Roman" fo:font-style="italic" style:font-style-asian="italic" fo:font-size="12pt" style:font-size-asian="12pt" style:font-size-complex="12pt" fo:language="ru" fo:country="RU"/>
    </style:style>
    <style:style style:name="T383" style:parent-style-name="DefaultParagraphFont" style:family="text">
      <style:text-properties style:font-name="Times New Roman" fo:font-style="italic" style:font-style-asian="italic" fo:font-size="12pt" style:font-size-asian="12pt" style:font-size-complex="12pt"/>
    </style:style>
    <style:style style:name="T384" style:parent-style-name="DefaultParagraphFont" style:family="text">
      <style:text-properties style:font-name="Times New Roman" fo:font-style="italic" style:font-style-asian="italic" fo:font-size="12pt" style:font-size-asian="12pt" style:font-size-complex="12pt" fo:language="ru" fo:country="RU"/>
    </style:style>
    <style:style style:name="T385" style:parent-style-name="DefaultParagraphFont" style:family="text">
      <style:text-properties style:font-name="Times New Roman" fo:font-style="italic" style:font-style-asian="italic" fo:font-size="12pt" style:font-size-asian="12pt" style:font-size-complex="12pt"/>
    </style:style>
    <style:style style:name="T386" style:parent-style-name="DefaultParagraphFont" style:family="text">
      <style:text-properties style:font-name="Times New Roman" fo:font-style="italic" style:font-style-asian="italic" fo:font-size="12pt" style:font-size-asian="12pt" style:font-size-complex="12pt"/>
    </style:style>
    <style:style style:name="P387"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388"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389" style:parent-style-name="m" style:family="paragraph">
      <style:paragraph-properties fo:text-indent="0in"/>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P392" style:parent-style-name="m" style:family="paragraph">
      <style:paragraph-properties fo:text-indent="0in"/>
      <style:text-properties fo:font-style="italic" style:font-style-asian="italic"/>
    </style:style>
    <style:style style:name="P393" style:parent-style-name="m" style:family="paragraph">
      <style:paragraph-properties fo:text-indent="0.4916in"/>
    </style:style>
    <style:style style:name="T394" style:parent-style-name="DefaultParagraphFont" style:family="text">
      <style:text-properties fo:font-weight="bold" style:font-weight-asian="bold"/>
    </style:style>
    <style:style style:name="P395" style:parent-style-name="m" style:family="paragraph">
      <style:paragraph-properties fo:text-indent="0.4916in"/>
    </style:style>
    <style:style style:name="P396" style:parent-style-name="m" style:family="paragraph">
      <style:text-properties fo:font-weight="bold" style:font-weight-asian="bold" fo:font-size="8pt" style:font-size-asian="8pt" style:font-size-complex="8pt"/>
    </style:style>
    <style:style style:name="P397" style:parent-style-name="m" style:family="paragraph">
      <style:text-properties fo:font-weight="bold" style:font-weight-asian="bold" fo:font-size="8pt" style:font-size-asian="8pt" style:font-size-complex="8pt"/>
    </style:style>
    <style:style style:name="P398"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99"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400"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401"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02"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03"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404"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405" style:parent-style-name="m" style:family="paragraph">
      <style:text-properties fo:font-weight="bold" style:font-weight-asian="bold" fo:font-size="8pt" style:font-size-asian="8pt" style:font-size-complex="8pt"/>
    </style:style>
    <style:style style:name="P406" style:parent-style-name="m" style:family="paragraph">
      <style:paragraph-properties fo:text-indent="0.4916in"/>
    </style:style>
    <style:style style:name="T407" style:parent-style-name="DefaultParagraphFont" style:family="text">
      <style:text-properties fo:font-weight="bold" style:font-weight-asian="bold"/>
    </style:style>
    <style:style style:name="P408" style:parent-style-name="m" style:family="paragraph">
      <style:paragraph-properties fo:text-indent="0.4916in"/>
    </style:style>
    <style:style style:name="P409" style:parent-style-name="m" style:family="paragraph">
      <style:paragraph-properties fo:text-indent="0.4916in"/>
    </style:style>
    <style:style style:name="P410" style:parent-style-name="m" style:family="paragraph">
      <style:paragraph-properties fo:text-indent="0.4916in"/>
    </style:style>
    <style:style style:name="P411"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12"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13"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414"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415"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416" style:parent-style-name="m" style:family="paragraph">
      <style:paragraph-properties fo:text-indent="0in"/>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P419" style:parent-style-name="m" style:family="paragraph">
      <style:paragraph-properties fo:text-indent="0.4916in"/>
      <style:text-properties fo:font-weight="bold" style:font-weight-asian="bold"/>
    </style:style>
    <style:style style:name="P420" style:parent-style-name="m" style:family="paragraph">
      <style:paragraph-properties fo:text-indent="0.4916in"/>
    </style:style>
    <style:style style:name="T421" style:parent-style-name="DefaultParagraphFont" style:family="text">
      <style:text-properties fo:font-weight="bold" style:font-weight-asian="bold"/>
    </style:style>
    <style:style style:name="P422" style:parent-style-name="m" style:family="paragraph">
      <style:paragraph-properties fo:text-indent="0.4916in"/>
    </style:style>
    <style:style style:name="T423" style:parent-style-name="DefaultParagraphFont" style:family="text">
      <style:text-properties style:font-name-asian="Calibri" style:language-asian="en" style:country-asian="US"/>
    </style:style>
    <style:style style:name="T424" style:parent-style-name="DefaultParagraphFont" style:family="text">
      <style:text-properties style:font-name-asian="Calibri"/>
    </style:style>
    <style:style style:name="P425"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26"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27"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428"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42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430" style:parent-style-name="Normal" style:family="paragraph">
      <style:paragraph-properties fo:text-align="justify" style:vertical-align="auto" fo:margin-bottom="0in" fo:line-height="100%">
        <style:tab-stops>
          <style:tab-stop style:type="left" style:position="0.6895in"/>
        </style:tab-stops>
      </style:paragraph-properties>
      <style:text-properties style:font-name="Times New Roman" fo:font-style="italic" style:font-style-asian="italic" fo:font-size="12pt" style:font-size-asian="12pt" style:font-size-complex="12pt" fo:hyphenate="true"/>
    </style:style>
    <style:style style:name="P431" style:parent-style-name="Normal" style:family="paragraph">
      <style:paragraph-properties fo:text-align="justify" fo:margin-bottom="0in">
        <style:tab-stops>
          <style:tab-stop style:type="left" style:position="0.6895in"/>
        </style:tab-stops>
      </style:paragraph-properties>
      <style:text-properties style:font-name="Times New Roman" fo:font-style="italic" style:font-style-asian="italic" fo:font-size="12pt" style:font-size-asian="12pt" style:font-size-complex="12pt"/>
    </style:style>
    <style:style style:name="P432" style:parent-style-name="Normal" style:family="paragraph">
      <style:paragraph-properties fo:text-align="justify" fo:margin-bottom="0in">
        <style:tab-stops>
          <style:tab-stop style:type="left" style:position="0.6895in"/>
        </style:tab-stops>
      </style:paragraph-properties>
    </style:style>
    <style:style style:name="T433" style:parent-style-name="DefaultParagraphFont" style:family="text">
      <style:text-properties style:font-name="Times New Roman" fo:font-style="italic" style:font-style-asian="italic" fo:font-size="12pt" style:font-size-asian="12pt" style:font-size-complex="12pt" fo:language="ru" fo:country="RU"/>
    </style:style>
    <style:style style:name="T434" style:parent-style-name="DefaultParagraphFont" style:family="text">
      <style:text-properties style:font-name="Times New Roman" fo:font-style="italic" style:font-style-asian="italic" fo:font-size="12pt" style:font-size-asian="12pt" style:font-size-complex="12pt"/>
    </style:style>
    <style:style style:name="T435" style:parent-style-name="DefaultParagraphFont" style:family="text">
      <style:text-properties style:font-name="Times New Roman" fo:font-style="italic" style:font-style-asian="italic" fo:font-size="12pt" style:font-size-asian="12pt" style:font-size-complex="12pt" fo:language="ru" fo:country="RU"/>
    </style:style>
    <style:style style:name="T436" style:parent-style-name="DefaultParagraphFont" style:family="text">
      <style:text-properties style:font-name="Times New Roman" fo:font-style="italic" style:font-style-asian="italic" fo:font-size="12pt" style:font-size-asian="12pt" style:font-size-complex="12pt"/>
    </style:style>
    <style:style style:name="T437" style:parent-style-name="DefaultParagraphFont" style:family="text">
      <style:text-properties style:font-name="Times New Roman" fo:font-style="italic" style:font-style-asian="italic" fo:font-size="12pt" style:font-size-asian="12pt" style:font-size-complex="12pt"/>
    </style:style>
    <style:style style:name="T438" style:parent-style-name="DefaultParagraphFont" style:family="text">
      <style:text-properties style:font-name="Times New Roman" fo:font-style="italic" style:font-style-asian="italic" fo:font-size="12pt" style:font-size-asian="12pt" style:font-size-complex="12pt"/>
    </style:style>
    <style:style style:name="T439" style:parent-style-name="DefaultParagraphFont" style:family="text">
      <style:text-properties style:font-name="Times New Roman" fo:font-style="italic" style:font-style-asian="italic" fo:font-size="12pt" style:font-size-asian="12pt" style:font-size-complex="12pt"/>
    </style:style>
    <style:style style:name="T440" style:parent-style-name="DefaultParagraphFont" style:family="text">
      <style:text-properties style:font-name="Times New Roman" fo:font-style="italic" style:font-style-asian="italic" fo:font-size="12pt" style:font-size-asian="12pt" style:font-size-complex="12pt"/>
    </style:style>
    <style:style style:name="P441"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442"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443" style:parent-style-name="m" style:family="paragraph">
      <style:paragraph-properties fo:text-indent="0.4916in"/>
      <style:text-properties style:font-name-asian="Calibri" fo:font-style="italic" style:font-style-asian="italic"/>
    </style:style>
    <style:style style:name="P444" style:parent-style-name="m" style:family="paragraph">
      <style:paragraph-properties fo:text-indent="0.4916in"/>
      <style:text-properties style:font-name-asian="Calibri"/>
    </style:style>
    <style:style style:name="P445"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46"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47"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448"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449"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450" style:parent-style-name="m" style:family="paragraph">
      <style:paragraph-properties fo:text-indent="0.4916in"/>
      <style:text-properties style:font-name-asian="Calibri"/>
    </style:style>
    <style:style style:name="P451" style:parent-style-name="m" style:family="paragraph">
      <style:paragraph-properties fo:text-indent="0.4916in"/>
    </style:style>
    <style:style style:name="T452" style:parent-style-name="DefaultParagraphFont" style:family="text">
      <style:text-properties fo:font-weight="bold" style:font-weight-asian="bold"/>
    </style:style>
    <style:style style:name="P453" style:parent-style-name="m" style:family="paragraph">
      <style:paragraph-properties fo:text-indent="0.4916in"/>
      <style:text-properties style:font-name-asian="Calibri" style:language-asian="en" style:country-asian="US"/>
    </style:style>
    <style:style style:name="P454" style:parent-style-name="m" style:family="paragraph">
      <style:paragraph-properties fo:text-indent="0.4916in"/>
    </style:style>
    <style:style style:name="T455" style:parent-style-name="DefaultParagraphFont" style:family="text">
      <style:text-properties style:font-name-asian="Calibri" style:language-asian="en" style:country-asian="US"/>
    </style:style>
    <style:style style:name="T456" style:parent-style-name="DefaultParagraphFont" style:family="text">
      <style:text-properties style:font-name-asian="Calibri" fo:language="en" style:language-asian="en" style:country-asian="US"/>
    </style:style>
    <style:style style:name="T457" style:parent-style-name="DefaultParagraphFont" style:family="text">
      <style:text-properties style:font-name-asian="Calibri" style:language-asian="en" style:country-asian="US"/>
    </style:style>
    <style:style style:name="T458" style:parent-style-name="DefaultParagraphFont" style:family="text">
      <style:text-properties style:font-name-asian="Calibri" style:language-asian="en" style:country-asian="US"/>
    </style:style>
    <style:style style:name="T459" style:parent-style-name="DefaultParagraphFont" style:family="text">
      <style:text-properties style:font-name-asian="Calibri" fo:language="en" style:language-asian="en" style:country-asian="US"/>
    </style:style>
    <style:style style:name="T460" style:parent-style-name="DefaultParagraphFont" style:family="text">
      <style:text-properties style:font-name-asian="Calibri" style:language-asian="en" style:country-asian="US"/>
    </style:style>
    <style:style style:name="T461" style:parent-style-name="DefaultParagraphFont" style:family="text">
      <style:text-properties style:font-name-asian="Calibri" fo:language="en" style:language-asian="en" style:country-asian="US"/>
    </style:style>
    <style:style style:name="T462" style:parent-style-name="DefaultParagraphFont" style:family="text">
      <style:text-properties style:font-name-asian="Calibri" style:language-asian="en" style:country-asian="US"/>
    </style:style>
    <style:style style:name="T463" style:parent-style-name="DefaultParagraphFont" style:family="text">
      <style:text-properties style:font-name-asian="Calibri" fo:language="en" style:language-asian="en" style:country-asian="US"/>
    </style:style>
    <style:style style:name="T464" style:parent-style-name="DefaultParagraphFont" style:family="text">
      <style:text-properties style:font-name-asian="Calibri" style:language-asian="en" style:country-asian="US"/>
    </style:style>
    <style:style style:name="P465" style:parent-style-name="m" style:family="paragraph">
      <style:paragraph-properties fo:text-indent="0.4916in"/>
      <style:text-properties style:font-name-asian="Calibri" style:language-asian="en" style:country-asian="US"/>
    </style:style>
    <style:style style:name="P466" style:parent-style-name="m" style:family="paragraph">
      <style:paragraph-properties fo:text-indent="0.4916in"/>
    </style:style>
    <style:style style:name="T467" style:parent-style-name="DefaultParagraphFont" style:family="text">
      <style:text-properties style:font-name-asian="Calibri" style:language-asian="en" style:country-asian="US"/>
    </style:style>
    <style:style style:name="T468" style:parent-style-name="DefaultParagraphFont" style:family="text">
      <style:text-properties style:font-name-asian="Calibri" fo:language="en" style:language-asian="en" style:country-asian="US"/>
    </style:style>
    <style:style style:name="T469" style:parent-style-name="DefaultParagraphFont" style:family="text">
      <style:text-properties style:font-name-asian="Calibri" fo:language="en" style:language-asian="en" style:country-asian="US"/>
    </style:style>
    <style:style style:name="T470" style:parent-style-name="DefaultParagraphFont" style:family="text">
      <style:text-properties style:font-name-asian="Calibri" style:language-asian="en" style:country-asian="US"/>
    </style:style>
    <style:style style:name="T471" style:parent-style-name="DefaultParagraphFont" style:family="text">
      <style:text-properties style:font-name-asian="Calibri" style:language-asian="en" style:country-asian="US"/>
    </style:style>
    <style:style style:name="T472" style:parent-style-name="DefaultParagraphFont" style:family="text">
      <style:text-properties style:font-name-asian="Calibri" fo:language="en" style:language-asian="en" style:country-asian="US"/>
    </style:style>
    <style:style style:name="T473" style:parent-style-name="DefaultParagraphFont" style:family="text">
      <style:text-properties style:font-name-asian="Calibri" style:language-asian="en" style:country-asian="US"/>
    </style:style>
    <style:style style:name="T474" style:parent-style-name="DefaultParagraphFont" style:family="text">
      <style:text-properties style:font-name-asian="Calibri" fo:language="en" style:language-asian="en" style:country-asian="US"/>
    </style:style>
    <style:style style:name="T475" style:parent-style-name="DefaultParagraphFont" style:family="text">
      <style:text-properties style:font-name-asian="Calibri" style:language-asian="en" style:country-asian="US"/>
    </style:style>
    <style:style style:name="T476" style:parent-style-name="DefaultParagraphFont" style:family="text">
      <style:text-properties style:font-name-asian="Calibri" fo:language="en" style:language-asian="en" style:country-asian="US"/>
    </style:style>
    <style:style style:name="T477" style:parent-style-name="DefaultParagraphFont" style:family="text">
      <style:text-properties style:font-name-asian="Calibri" style:language-asian="en" style:country-asian="US"/>
    </style:style>
    <style:style style:name="T478" style:parent-style-name="DefaultParagraphFont" style:family="text">
      <style:text-properties style:font-name-asian="Calibri" style:language-asian="en" style:country-asian="US"/>
    </style:style>
    <style:style style:name="T479" style:parent-style-name="DefaultParagraphFont" style:family="text">
      <style:text-properties style:font-name-asian="Calibri" fo:language="en" style:language-asian="en" style:country-asian="US"/>
    </style:style>
    <style:style style:name="T480" style:parent-style-name="DefaultParagraphFont" style:family="text">
      <style:text-properties style:font-name-asian="Calibri" style:language-asian="en" style:country-asian="US"/>
    </style:style>
    <style:style style:name="T481" style:parent-style-name="DefaultParagraphFont" style:family="text">
      <style:text-properties style:font-name-asian="Calibri" fo:language="en" style:language-asian="en" style:country-asian="US"/>
    </style:style>
    <style:style style:name="T482" style:parent-style-name="DefaultParagraphFont" style:family="text">
      <style:text-properties style:font-name-asian="Calibri" style:language-asian="en" style:country-asian="US"/>
    </style:style>
    <style:style style:name="T483" style:parent-style-name="DefaultParagraphFont" style:family="text">
      <style:text-properties style:font-name-asian="Calibri" fo:language="en" style:language-asian="en" style:country-asian="US"/>
    </style:style>
    <style:style style:name="T484" style:parent-style-name="DefaultParagraphFont" style:family="text">
      <style:text-properties style:font-name-asian="Calibri" style:language-asian="en" style:country-asian="US"/>
    </style:style>
    <style:style style:name="T485" style:parent-style-name="DefaultParagraphFont" style:family="text">
      <style:text-properties style:font-name-asian="Calibri" fo:language="en" style:language-asian="en" style:country-asian="US"/>
    </style:style>
    <style:style style:name="T486" style:parent-style-name="DefaultParagraphFont" style:family="text">
      <style:text-properties style:font-name-asian="Calibri" style:language-asian="en" style:country-asian="US"/>
    </style:style>
    <style:style style:name="T487" style:parent-style-name="DefaultParagraphFont" style:family="text">
      <style:text-properties style:font-name-asian="Calibri" fo:language="en" style:language-asian="en" style:country-asian="US"/>
    </style:style>
    <style:style style:name="T488" style:parent-style-name="DefaultParagraphFont" style:family="text">
      <style:text-properties style:font-name-asian="Calibri" style:language-asian="en" style:country-asian="US"/>
    </style:style>
    <style:style style:name="T489" style:parent-style-name="DefaultParagraphFont" style:family="text">
      <style:text-properties style:font-name-asian="Calibri" fo:language="en" style:language-asian="en" style:country-asian="US"/>
    </style:style>
    <style:style style:name="T490" style:parent-style-name="DefaultParagraphFont" style:family="text">
      <style:text-properties style:font-name-asian="Calibri" fo:language="en" style:language-asian="en" style:country-asian="US"/>
    </style:style>
    <style:style style:name="T491" style:parent-style-name="DefaultParagraphFont" style:family="text">
      <style:text-properties style:font-name-asian="Calibri" style:language-asian="en" style:country-asian="US"/>
    </style:style>
    <style:style style:name="T492" style:parent-style-name="DefaultParagraphFont" style:family="text">
      <style:text-properties style:font-name-asian="Calibri" fo:language="en" style:language-asian="en" style:country-asian="US"/>
    </style:style>
    <style:style style:name="T493" style:parent-style-name="DefaultParagraphFont" style:family="text">
      <style:text-properties style:font-name-asian="Calibri" style:language-asian="en" style:country-asian="US"/>
    </style:style>
    <style:style style:name="P494"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95"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96"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497"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498"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499"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00"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01"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502" style:parent-style-name="Normal" style:family="paragraph">
      <style:paragraph-properties fo:text-align="justify" style:vertical-align="auto" fo:margin-bottom="0in" fo:line-height="100%" fo:text-indent="0.4916in"/>
      <style:text-properties fo:hyphenate="true"/>
    </style:style>
    <style:style style:name="T503" style:parent-style-name="DefaultParagraphFont" style:family="text">
      <style:text-properties style:font-name="Times New Roman" fo:font-style="italic" style:font-style-asian="italic" fo:font-size="12pt" style:font-size-asian="12pt" style:font-size-complex="12pt"/>
    </style:style>
    <style:style style:name="T504" style:parent-style-name="DefaultParagraphFont" style:family="text">
      <style:text-properties style:font-name="Times New Roman" fo:font-style="italic" style:font-style-asian="italic" fo:font-size="12pt" style:font-size-asian="12pt" style:font-size-complex="12pt"/>
    </style:style>
    <style:style style:name="T505" style:parent-style-name="DefaultParagraphFont" style:family="text">
      <style:text-properties style:font-name="Times New Roman" fo:font-style="italic" style:font-style-asian="italic" fo:font-size="12pt" style:font-size-asian="12pt" style:font-size-complex="12pt"/>
    </style:style>
    <style:style style:name="P506" style:parent-style-name="Normal" style:family="paragraph">
      <style:paragraph-properties fo:text-align="justify" style:vertical-align="auto" fo:margin-bottom="0in" fo:line-height="100%" fo:text-indent="0.4916in"/>
      <style:text-properties fo:hyphenate="true"/>
    </style:style>
    <style:style style:name="T507" style:parent-style-name="DefaultParagraphFont" style:family="text">
      <style:text-properties style:font-name="Times New Roman" fo:font-style="italic" style:font-style-asian="italic" fo:font-size="12pt" style:font-size-asian="12pt" style:font-size-complex="12pt"/>
    </style:style>
    <style:style style:name="T508" style:parent-style-name="DefaultParagraphFont" style:family="text">
      <style:text-properties style:font-name="Times New Roman" fo:font-style="italic" style:font-style-asian="italic" fo:font-size="12pt" style:font-size-asian="12pt" style:font-size-complex="12pt"/>
    </style:style>
    <style:style style:name="T509" style:parent-style-name="DefaultParagraphFont" style:family="text">
      <style:text-properties style:font-name="Times New Roman" fo:font-style="italic" style:font-style-asian="italic" fo:font-size="12pt" style:font-size-asian="12pt" style:font-size-complex="12pt"/>
    </style:style>
    <style:style style:name="T510" style:parent-style-name="DefaultParagraphFont" style:family="text">
      <style:text-properties style:font-name="Times New Roman" fo:font-style="italic" style:font-style-asian="italic" fo:font-size="12pt" style:font-size-asian="12pt" style:font-size-complex="12pt"/>
    </style:style>
    <style:style style:name="P511"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512" style:parent-style-name="Normal" style:family="paragraph">
      <style:paragraph-properties fo:text-align="justify" style:vertical-align="auto" fo:margin-bottom="0in" fo:line-height="100%" fo:text-indent="0.4916in"/>
      <style:text-properties fo:hyphenate="true"/>
    </style:style>
    <style:style style:name="T513" style:parent-style-name="DefaultParagraphFont" style:family="text">
      <style:text-properties style:font-name="Times New Roman" fo:font-style="italic" style:font-style-asian="italic" fo:font-size="12pt" style:font-size-asian="12pt" style:font-size-complex="12pt"/>
    </style:style>
    <style:style style:name="T514" style:parent-style-name="DefaultParagraphFont" style:family="text">
      <style:text-properties style:font-name="Times New Roman" fo:font-style="italic" style:font-style-asian="italic" fo:font-size="12pt" style:font-size-asian="12pt" style:font-size-complex="12pt"/>
    </style:style>
    <style:style style:name="P515"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516"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517" style:parent-style-name="Normal" style:family="paragraph">
      <style:paragraph-properties fo:text-align="justify" style:vertical-align="middle" fo:margin-bottom="0in" fo:line-height="100%"/>
      <style:text-properties style:font-name="Times New Roman" fo:font-style="italic" style:font-style-asian="italic" style:font-style-complex="italic" fo:font-size="12pt" style:font-size-asian="12pt" style:font-size-complex="12pt"/>
    </style:style>
    <style:style style:name="P518" style:parent-style-name="Normal" style:family="paragraph">
      <style:paragraph-properties fo:text-align="justify" style:vertical-align="middle" fo:margin-bottom="0in" fo:text-indent="0.4916in"/>
      <style:text-properties style:font-name="Times New Roman" fo:font-style="italic" style:font-style-asian="italic" style:font-style-complex="italic" fo:font-size="12pt" style:font-size-asian="12pt" style:font-size-complex="12pt"/>
    </style:style>
    <style:style style:name="P519" style:parent-style-name="Normal" style:family="paragraph">
      <style:paragraph-properties fo:text-align="justify" style:vertical-align="middle" fo:margin-bottom="0in" fo:text-indent="0.4916in"/>
      <style:text-properties style:font-name="Times New Roman" fo:font-style="italic" style:font-style-asian="italic" style:font-style-complex="italic" fo:font-size="12pt" style:font-size-asian="12pt" style:font-size-complex="12pt"/>
    </style:style>
    <style:style style:name="P520" style:parent-style-name="Normal" style:family="paragraph">
      <style:paragraph-properties fo:text-align="justify" style:vertical-align="middle" fo:margin-bottom="0in" fo:text-indent="0.4916in"/>
      <style:text-properties style:font-name="Times New Roman" fo:font-style="italic" style:font-style-asian="italic" style:font-style-complex="italic" fo:font-size="12pt" style:font-size-asian="12pt" style:font-size-complex="12pt"/>
    </style:style>
    <style:style style:name="P521"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22" style:parent-style-name="Normal" style:family="paragraph">
      <style:paragraph-properties fo:text-align="justify" fo:margin-bottom="0in" fo:text-indent="0.4916in" fo:background-color="#FFFFFF"/>
      <style:text-properties style:font-name="Times New Roman" fo:font-style="italic" style:font-style-asian="italic" fo:color="#000000" fo:font-size="12pt" style:font-size-asian="12pt" style:font-size-complex="12pt"/>
    </style:style>
    <style:style style:name="P523" style:parent-style-name="Normal" style:family="paragraph">
      <style:paragraph-properties fo:text-align="justify" fo:margin-bottom="0in" fo:text-indent="0.4916in" fo:background-color="#FFFFFF"/>
      <style:text-properties style:font-name="Times New Roman" fo:font-style="italic" style:font-style-asian="italic" fo:color="#000000" fo:font-size="12pt" style:font-size-asian="12pt" style:font-size-complex="12pt"/>
    </style:style>
    <style:style style:name="P524" style:parent-style-name="Normal" style:family="paragraph">
      <style:paragraph-properties fo:text-align="justify" fo:margin-bottom="0in" fo:text-indent="0.4923in" fo:background-color="#FFFFFF"/>
    </style:style>
    <style:style style:name="T525" style:parent-style-name="DefaultParagraphFont" style:family="text">
      <style:text-properties style:font-name="Times New Roman" fo:font-style="italic" style:font-style-asian="italic" fo:color="#222222" fo:font-size="12pt" style:font-size-asian="12pt" style:font-size-complex="12pt"/>
    </style:style>
    <style:style style:name="T526" style:parent-style-name="DefaultParagraphFont" style:family="text">
      <style:text-properties style:font-name="Times New Roman" fo:font-style="italic" style:font-style-asian="italic" fo:color="#222222" fo:font-size="12pt" style:font-size-asian="12pt" style:font-size-complex="12pt"/>
    </style:style>
    <style:style style:name="P527" style:parent-style-name="Normal" style:family="paragraph">
      <style:paragraph-properties fo:text-align="justify" fo:margin-bottom="0in" fo:text-indent="0.4923in" fo:background-color="#FFFFFF"/>
    </style:style>
    <style:style style:name="T528" style:parent-style-name="DefaultParagraphFont" style:family="text">
      <style:text-properties style:font-name="Times New Roman" fo:font-style="italic" style:font-style-asian="italic" fo:color="#222222" fo:font-size="12pt" style:font-size-asian="12pt" style:font-size-complex="12pt"/>
    </style:style>
    <style:style style:name="T529" style:parent-style-name="DefaultParagraphFont" style:family="text">
      <style:text-properties style:font-name="Times New Roman" fo:font-style="italic" style:font-style-asian="italic" fo:color="#222222" fo:font-size="12pt" style:font-size-asian="12pt" style:font-size-complex="12pt" fo:language="en" fo:country="US"/>
    </style:style>
    <style:style style:name="T530" style:parent-style-name="DefaultParagraphFont" style:family="text">
      <style:text-properties style:font-name="Times New Roman" fo:font-style="italic" style:font-style-asian="italic" fo:color="#222222" fo:font-size="12pt" style:font-size-asian="12pt" style:font-size-complex="12pt"/>
    </style:style>
    <style:style style:name="T531" style:parent-style-name="DefaultParagraphFont" style:family="text">
      <style:text-properties style:font-name="Times New Roman" fo:font-style="italic" style:font-style-asian="italic" fo:color="#222222" fo:font-size="12pt" style:font-size-asian="12pt" style:font-size-complex="12pt"/>
    </style:style>
    <style:style style:name="T532" style:parent-style-name="DefaultParagraphFont" style:family="text">
      <style:text-properties style:font-name="Times New Roman" fo:font-style="italic" style:font-style-asian="italic" fo:color="#222222" fo:font-size="12pt" style:font-size-asian="12pt" style:font-size-complex="12pt"/>
    </style:style>
    <style:style style:name="P533" style:parent-style-name="Normal" style:family="paragraph">
      <style:paragraph-properties fo:text-align="justify" fo:margin-bottom="0in" fo:text-indent="0.4923in" fo:background-color="#FFFFFF"/>
    </style:style>
    <style:style style:name="T534" style:parent-style-name="DefaultParagraphFont" style:family="text">
      <style:text-properties style:font-name="Times New Roman" fo:font-style="italic" style:font-style-asian="italic" fo:color="#222222" fo:font-size="12pt" style:font-size-asian="12pt" style:font-size-complex="12pt"/>
    </style:style>
    <style:style style:name="P535"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36"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37"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538" style:parent-style-name="Normal" style:family="paragraph">
      <style:paragraph-properties fo:margin-bottom="0in" fo:text-indent="0.4923in"/>
      <style:text-properties style:font-name="Times New Roman" fo:font-style="italic" style:font-style-asian="italic" fo:font-size="12pt" style:font-size-asian="12pt" style:font-size-complex="12pt"/>
    </style:style>
    <style:style style:name="P539" style:parent-style-name="ListParagraph" style:family="paragraph">
      <style:paragraph-properties fo:text-align="justify" style:vertical-align="auto" fo:margin-left="0in" fo:text-indent="0.4916in">
        <style:tab-stops/>
      </style:paragraph-properties>
      <style:text-properties fo:hyphenate="true"/>
    </style:style>
    <style:style style:name="T540" style:parent-style-name="DefaultParagraphFont" style:family="text">
      <style:text-properties style:font-name="Times New Roman" fo:font-style="italic" style:font-style-asian="italic" fo:font-size="12pt" style:font-size-asian="12pt" style:font-size-complex="12pt" fo:language="bg" fo:country="BG"/>
    </style:style>
    <style:style style:name="T541" style:parent-style-name="DefaultParagraphFont" style:family="text">
      <style:text-properties style:font-name="Times New Roman" fo:font-style="italic" style:font-style-asian="italic" fo:font-size="12pt" style:font-size-asian="12pt" style:font-size-complex="12pt"/>
    </style:style>
    <style:style style:name="T542" style:parent-style-name="DefaultParagraphFont" style:family="text">
      <style:text-properties style:font-name="Times New Roman" fo:font-style="italic" style:font-style-asian="italic" fo:font-size="12pt" style:font-size-asian="12pt" style:font-size-complex="12pt" fo:language="bg" fo:country="BG"/>
    </style:style>
    <style:style style:name="P543" style:parent-style-name="ListParagraph" style:family="paragraph">
      <style:paragraph-properties fo:text-align="justify" style:vertical-align="auto" fo:margin-left="0in" fo:text-indent="0.4916in">
        <style:tab-stops/>
      </style:paragraph-properties>
      <style:text-properties fo:hyphenate="true"/>
    </style:style>
    <style:style style:name="T544" style:parent-style-name="DefaultParagraphFont" style:family="text">
      <style:text-properties style:font-name="Times New Roman" fo:font-style="italic" style:font-style-asian="italic" fo:font-size="12pt" style:font-size-asian="12pt" style:font-size-complex="12pt" fo:language="bg" fo:country="BG"/>
    </style:style>
    <style:style style:name="T545" style:parent-style-name="DefaultParagraphFont" style:family="text">
      <style:text-properties style:font-name="Times New Roman" fo:font-style="italic" style:font-style-asian="italic" fo:font-size="12pt" style:font-size-asian="12pt" style:font-size-complex="12pt"/>
    </style:style>
    <style:style style:name="P546" style:parent-style-name="ListParagraph" style:family="paragraph">
      <style:paragraph-properties fo:text-align="justify" style:vertical-align="auto" fo:margin-left="0in" fo:text-indent="0.4916in">
        <style:tab-stops/>
      </style:paragraph-properties>
      <style:text-properties fo:hyphenate="true"/>
    </style:style>
    <style:style style:name="T547" style:parent-style-name="DefaultParagraphFont" style:family="text">
      <style:text-properties style:font-name="Times New Roman" fo:font-style="italic" style:font-style-asian="italic" fo:font-size="12pt" style:font-size-asian="12pt" style:font-size-complex="12pt" fo:language="bg" fo:country="BG"/>
    </style:style>
    <style:style style:name="T548" style:parent-style-name="DefaultParagraphFont" style:family="text">
      <style:text-properties style:font-name="Times New Roman" fo:font-style="italic" style:font-style-asian="italic" fo:font-size="12pt" style:font-size-asian="12pt" style:font-size-complex="12pt"/>
    </style:style>
    <style:style style:name="T549" style:parent-style-name="DefaultParagraphFont" style:family="text">
      <style:text-properties style:font-name="Times New Roman" fo:font-style="italic" style:font-style-asian="italic" fo:font-size="12pt" style:font-size-asian="12pt" style:font-size-complex="12pt"/>
    </style:style>
    <style:style style:name="T550" style:parent-style-name="DefaultParagraphFont" style:family="text">
      <style:text-properties style:font-name="Times New Roman" fo:font-style="italic" style:font-style-asian="italic" fo:font-size="12pt" style:font-size-asian="12pt" style:font-size-complex="12pt" fo:background-color="#FEFEFE"/>
    </style:style>
    <style:style style:name="T551" style:parent-style-name="DefaultParagraphFont" style:family="text">
      <style:text-properties style:font-name="Times New Roman" fo:font-style="italic" style:font-style-asian="italic" fo:font-size="12pt" style:font-size-asian="12pt" style:font-size-complex="12pt"/>
    </style:style>
    <style:style style:name="P552" style:parent-style-name="ListParagraph" style:family="paragraph">
      <style:paragraph-properties fo:text-align="justify" style:vertical-align="auto" fo:margin-left="0in" fo:text-indent="0.4916in">
        <style:tab-stops/>
      </style:paragraph-properties>
      <style:text-properties fo:hyphenate="true"/>
    </style:style>
    <style:style style:name="T553" style:parent-style-name="DefaultParagraphFont" style:family="text">
      <style:text-properties style:font-name="Times New Roman" fo:font-style="italic" style:font-style-asian="italic" fo:font-size="12pt" style:font-size-asian="12pt" style:font-size-complex="12pt" fo:language="bg" fo:country="BG"/>
    </style:style>
    <style:style style:name="T554" style:parent-style-name="DefaultParagraphFont" style:family="text">
      <style:text-properties style:font-name="Times New Roman" fo:font-style="italic" style:font-style-asian="italic" fo:font-size="12pt" style:font-size-asian="12pt" style:font-size-complex="12pt"/>
    </style:style>
    <style:style style:name="P555" style:parent-style-name="m" style:family="paragraph">
      <style:paragraph-properties fo:text-indent="0.4916in"/>
    </style:style>
    <style:style style:name="P556" style:parent-style-name="m" style:family="paragraph">
      <style:paragraph-properties fo:text-indent="0.4916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59"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60"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561"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562"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563" style:parent-style-name="Normal" style:family="paragraph">
      <style:paragraph-properties fo:text-align="justify" fo:margin-bottom="0in" fo:text-indent="0.4916in"/>
    </style:style>
    <style:style style:name="T564" style:parent-style-name="DefaultParagraphFont" style:family="text">
      <style:text-properties style:font-name="Times New Roman" fo:font-style="italic" style:font-style-asian="italic" fo:font-size="12pt" style:font-size-asian="12pt" style:font-size-complex="12pt"/>
    </style:style>
    <style:style style:name="T565" style:parent-style-name="DefaultParagraphFont" style:family="text">
      <style:text-properties style:font-name="Times New Roman" fo:font-style="italic" style:font-style-asian="italic" fo:font-size="12pt" style:font-size-asian="12pt" style:font-size-complex="12pt" fo:background-color="#FEFEFE"/>
    </style:style>
    <style:style style:name="T566" style:parent-style-name="DefaultParagraphFont" style:family="text">
      <style:text-properties style:font-name="Times New Roman" fo:font-style="italic" style:font-style-asian="italic" fo:font-size="12pt" style:font-size-asian="12pt" style:font-size-complex="12pt" fo:background-color="#FEFEFE"/>
    </style:style>
    <style:style style:name="P567"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568" style:parent-style-name="Normal" style:family="paragraph">
      <style:paragraph-properties fo:text-align="justify" style:vertical-align="auto" fo:margin-bottom="0in" fo:line-height="100%" fo:text-indent="0.4916in"/>
      <style:text-properties fo:hyphenate="true"/>
    </style:style>
    <style:style style:name="T569" style:parent-style-name="DefaultParagraphFont" style:family="text">
      <style:text-properties style:font-name="Times New Roman" fo:font-style="italic" style:font-style-asian="italic" fo:font-size="12pt" style:font-size-asian="12pt" style:font-size-complex="12pt"/>
    </style:style>
    <style:style style:name="T570" style:parent-style-name="DefaultParagraphFont" style:family="text">
      <style:text-properties style:font-name="Times New Roman" fo:font-style="italic" style:font-style-asian="italic" fo:font-size="12pt" style:font-size-asian="12pt" style:font-size-complex="12pt"/>
    </style:style>
    <style:style style:name="T571" style:parent-style-name="DefaultParagraphFont" style:family="text">
      <style:text-properties style:font-name="Times New Roman" fo:font-style="italic" style:font-style-asian="italic" fo:font-size="12pt" style:font-size-asian="12pt" style:font-size-complex="12pt" fo:background-color="#FEFEFE"/>
    </style:style>
    <style:style style:name="T572" style:parent-style-name="DefaultParagraphFont" style:family="text">
      <style:text-properties style:font-name="Times New Roman" fo:font-style="italic" style:font-style-asian="italic" fo:font-size="12pt" style:font-size-asian="12pt" style:font-size-complex="12pt" fo:background-color="#FEFEFE"/>
    </style:style>
    <style:style style:name="T573" style:parent-style-name="DefaultParagraphFont" style:family="text">
      <style:text-properties style:font-name="Times New Roman" fo:font-style="italic" style:font-style-asian="italic" fo:font-size="12pt" style:font-size-asian="12pt" style:font-size-complex="12pt" fo:background-color="#FEFEFE"/>
    </style:style>
    <style:style style:name="P574" style:parent-style-name="m" style:family="paragraph">
      <style:paragraph-properties style:vertical-align="auto" fo:text-indent="0.4916in"/>
      <style:text-properties fo:hyphenate="true"/>
    </style:style>
    <style:style style:name="T575" style:parent-style-name="DefaultParagraphFont" style:family="text">
      <style:text-properties fo:font-style="italic" style:font-style-asian="italic" style:use-window-font-color="true"/>
    </style:style>
    <style:style style:name="T576" style:parent-style-name="DefaultParagraphFont" style:family="text">
      <style:text-properties fo:font-style="italic" style:font-style-asian="italic" style:use-window-font-color="true" fo:background-color="#FEFEFE"/>
    </style:style>
    <style:style style:name="P577" style:parent-style-name="m" style:family="paragraph">
      <style:paragraph-properties style:vertical-align="auto" fo:text-indent="0.4916in"/>
      <style:text-properties fo:font-style="italic" style:font-style-asian="italic" style:use-window-font-color="true" fo:hyphenate="true"/>
    </style:style>
    <style:style style:name="P578" style:parent-style-name="m" style:family="paragraph">
      <style:paragraph-properties fo:text-indent="0.4916in"/>
    </style:style>
    <style:style style:name="T579" style:parent-style-name="DefaultParagraphFont" style:family="text">
      <style:text-properties fo:font-style="italic" style:font-style-asian="italic" style:use-window-font-color="true"/>
    </style:style>
    <style:style style:name="T580" style:parent-style-name="DefaultParagraphFont" style:family="text">
      <style:text-properties fo:font-style="italic" style:font-style-asian="italic" style:use-window-font-color="true" fo:language="ru" fo:country="RU"/>
    </style:style>
    <style:style style:name="T581" style:parent-style-name="DefaultParagraphFont" style:family="text">
      <style:text-properties fo:font-style="italic" style:font-style-asian="italic" style:use-window-font-color="true"/>
    </style:style>
    <style:style style:name="T582" style:parent-style-name="DefaultParagraphFont" style:family="text">
      <style:text-properties fo:font-style="italic" style:font-style-asian="italic" style:use-window-font-color="true" fo:language="ru" fo:country="RU"/>
    </style:style>
    <style:style style:name="T583" style:parent-style-name="DefaultParagraphFont" style:family="text">
      <style:text-properties fo:font-style="italic" style:font-style-asian="italic" style:use-window-font-color="true"/>
    </style:style>
    <style:style style:name="P584" style:parent-style-name="m" style:family="paragraph">
      <style:paragraph-properties fo:text-indent="0.4916in"/>
    </style:style>
    <style:style style:name="T585" style:parent-style-name="DefaultParagraphFont" style:family="text">
      <style:text-properties fo:font-style="italic" style:font-style-asian="italic" style:use-window-font-color="true" fo:language="ru" fo:country="RU"/>
    </style:style>
    <style:style style:name="T586" style:parent-style-name="DefaultParagraphFont" style:family="text">
      <style:text-properties fo:font-style="italic" style:font-style-asian="italic" style:use-window-font-color="true"/>
    </style:style>
    <style:style style:name="T587" style:parent-style-name="DefaultParagraphFont" style:family="text">
      <style:text-properties fo:font-style="italic" style:font-style-asian="italic" style:use-window-font-color="true" fo:language="ru" fo:country="RU"/>
    </style:style>
    <style:style style:name="T588" style:parent-style-name="DefaultParagraphFont" style:family="text">
      <style:text-properties fo:font-style="italic" style:font-style-asian="italic" style:use-window-font-color="true"/>
    </style:style>
    <style:style style:name="T589" style:parent-style-name="DefaultParagraphFont" style:family="text">
      <style:text-properties fo:font-style="italic" style:font-style-asian="italic" style:use-window-font-color="true"/>
    </style:style>
    <style:style style:name="P590" style:parent-style-name="m" style:family="paragraph">
      <style:text-properties fo:font-weight="bold" style:font-weight-asian="bold"/>
    </style:style>
    <style:style style:name="P591" style:parent-style-name="m" style:family="paragraph">
      <style:paragraph-properties fo:text-indent="0.4916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94"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95"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596" style:parent-style-name="m" style:family="paragraph">
      <style:text-properties fo:font-weight="bold" style:font-weight-asian="bold"/>
    </style:style>
    <style:style style:name="P597" style:parent-style-name="m" style:family="paragraph">
      <style:paragraph-properties fo:text-indent="0.4916in"/>
    </style:style>
    <style:style style:name="T598" style:parent-style-name="DefaultParagraphFont" style:family="text">
      <style:text-properties fo:font-weight="bold" style:font-weight-asian="bold"/>
    </style:style>
    <style:style style:name="P599" style:parent-style-name="m" style:family="paragraph">
      <style:paragraph-properties fo:text-indent="0.4916in"/>
    </style:style>
    <style:style style:name="P600" style:parent-style-name="m" style:family="paragraph">
      <style:paragraph-properties fo:text-indent="0.4916in"/>
    </style:style>
    <style:style style:name="P601" style:parent-style-name="m" style:family="paragraph">
      <style:paragraph-properties fo:text-indent="0.4916in"/>
    </style:style>
    <style:style style:name="P602" style:parent-style-name="m" style:family="paragraph">
      <style:paragraph-properties fo:text-indent="0.4916in"/>
    </style:style>
    <style:style style:name="P603" style:parent-style-name="m" style:family="paragraph">
      <style:paragraph-properties fo:text-indent="0.4916in"/>
    </style:style>
    <style:style style:name="P604" style:parent-style-name="m" style:family="paragraph">
      <style:paragraph-properties fo:text-indent="0.4916in"/>
    </style:style>
    <style:style style:name="P605" style:parent-style-name="m" style:family="paragraph">
      <style:paragraph-properties fo:text-indent="0.4916in"/>
    </style:style>
    <style:style style:name="P606" style:parent-style-name="m" style:family="paragraph">
      <style:paragraph-properties fo:text-indent="0.4916in"/>
    </style:style>
    <style:style style:name="P607"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08"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09"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10"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11"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12"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613"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614"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615"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616"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617"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618" style:parent-style-name="Normal" style:family="paragraph">
      <style:paragraph-properties fo:text-align="justify" style:vertical-align="middle" fo:margin-bottom="0in" fo:line-height="100%"/>
      <style:text-properties style:font-name="Times New Roman" fo:font-style="italic" style:font-style-asian="italic" style:font-style-complex="italic" fo:font-size="12pt" style:font-size-asian="12pt" style:font-size-complex="12pt"/>
    </style:style>
    <style:style style:name="P619" style:parent-style-name="Normal" style:family="paragraph">
      <style:paragraph-properties fo:text-align="justify" style:vertical-align="middle" fo:margin-bottom="0in" fo:text-indent="0.4916in"/>
      <style:text-properties style:font-name="Times New Roman" fo:font-style="italic" style:font-style-asian="italic" style:font-style-complex="italic" fo:font-size="12pt" style:font-size-asian="12pt" style:font-size-complex="12pt"/>
    </style:style>
    <style:style style:name="P620" style:parent-style-name="Normal" style:family="paragraph">
      <style:paragraph-properties fo:text-align="justify" style:vertical-align="middle" fo:margin-bottom="0in" fo:text-indent="0.4916in"/>
      <style:text-properties style:font-name="Times New Roman" fo:font-style="italic" style:font-style-asian="italic" style:font-style-complex="italic" fo:font-size="12pt" style:font-size-asian="12pt" style:font-size-complex="12pt"/>
    </style:style>
    <style:style style:name="P621" style:parent-style-name="Normal" style:family="paragraph">
      <style:paragraph-properties fo:text-align="justify" style:vertical-align="middle" fo:margin-bottom="0in" fo:text-indent="0.4916in"/>
    </style:style>
    <style:style style:name="T622" style:parent-style-name="DefaultParagraphFont" style:family="text">
      <style:text-properties style:font-name="Times New Roman" fo:font-style="italic" style:font-style-asian="italic" style:font-style-complex="italic" fo:font-size="12pt" style:font-size-asian="12pt" style:font-size-complex="12pt"/>
    </style:style>
    <style:style style:name="T623" style:parent-style-name="DefaultParagraphFont" style:family="text">
      <style:text-properties style:font-name="Times New Roman" fo:font-style="italic" style:font-style-asian="italic" fo:font-size="12pt" style:font-size-asian="12pt" style:font-size-complex="12pt"/>
    </style:style>
    <style:style style:name="T624" style:parent-style-name="DefaultParagraphFont" style:family="text">
      <style:text-properties style:font-name="Times New Roman" fo:font-style="italic" style:font-style-asian="italic" fo:font-size="12pt" style:font-size-asian="12pt" style:font-size-complex="12pt"/>
    </style:style>
    <style:style style:name="P625" style:parent-style-name="Normal" style:family="paragraph">
      <style:paragraph-properties fo:text-align="justify" style:vertical-align="middle" fo:margin-bottom="0in" fo:text-indent="0.4916in"/>
      <style:text-properties style:font-name="Times New Roman" fo:font-style="italic" style:font-style-asian="italic" fo:font-size="12pt" style:font-size-asian="12pt" style:font-size-complex="12pt"/>
    </style:style>
    <style:style style:name="P626" style:parent-style-name="Normal" style:family="paragraph">
      <style:paragraph-properties fo:text-align="justify" style:vertical-align="middle" fo:margin-bottom="0in" fo:text-indent="0.4916in"/>
      <style:text-properties style:font-name="Times New Roman" fo:font-style="italic" style:font-style-asian="italic" fo:font-size="12pt" style:font-size-asian="12pt" style:font-size-complex="12pt"/>
    </style:style>
    <style:style style:name="P627" style:parent-style-name="Normal" style:family="paragraph">
      <style:paragraph-properties fo:text-align="justify" style:vertical-align="middle" fo:margin-bottom="0in" fo:text-indent="0.4916in"/>
      <style:text-properties style:font-name="Times New Roman" fo:font-style="italic" style:font-style-asian="italic" fo:font-size="12pt" style:font-size-asian="12pt" style:font-size-complex="12pt"/>
    </style:style>
    <style:style style:name="P628" style:parent-style-name="Normal" style:family="paragraph">
      <style:paragraph-properties fo:text-align="justify" style:vertical-align="middle" fo:margin-bottom="0in" fo:text-indent="0.4916in"/>
    </style:style>
    <style:style style:name="T629" style:parent-style-name="DefaultParagraphFont" style:family="text">
      <style:text-properties style:font-name="Times New Roman" fo:font-style="italic" style:font-style-asian="italic" fo:font-size="12pt" style:font-size-asian="12pt" style:font-size-complex="12pt"/>
    </style:style>
    <style:style style:name="P630"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31"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32"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33"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34" style:parent-style-name="m" style:family="paragraph">
      <style:text-properties fo:font-weight="bold" style:font-weight-asian="bold"/>
    </style:style>
    <style:style style:name="P635" style:parent-style-name="m" style:family="paragraph">
      <style:paragraph-properties fo:text-indent="0.4916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38"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39"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40"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41"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42"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43"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44"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45"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46" style:parent-style-name="Normal" style:family="paragraph">
      <style:paragraph-properties fo:text-align="justify" fo:margin-bottom="0in" style:line-height-at-least="0.0694in" fo:text-indent="0.4916in"/>
      <style:text-properties style:font-name="Times New Roman" fo:font-weight="bold" style:font-weight-asian="bold" fo:font-size="12pt" style:font-size-asian="12pt" style:font-size-complex="12pt"/>
    </style:style>
    <style:style style:name="P647" style:parent-style-name="Normal" style:family="paragraph">
      <style:paragraph-properties fo:text-align="justify" fo:margin-bottom="0in" style:line-height-at-least="0.0694in" fo:text-indent="0.4916in"/>
    </style:style>
    <style:style style:name="T648" style:parent-style-name="DefaultParagraphFont" style:family="text">
      <style:text-properties style:font-name="Times New Roman" fo:font-weight="bold" style:font-weight-asian="bold"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P650" style:parent-style-name="Normal" style:family="paragraph">
      <style:paragraph-properties fo:text-align="justify" fo:margin-bottom="0in" style:line-height-at-least="0.0694in" fo:text-indent="0.4916in"/>
      <style:text-properties style:font-name="Times New Roman" fo:font-size="12pt" style:font-size-asian="12pt" style:font-size-complex="12pt"/>
    </style:style>
    <style:style style:name="P651" style:parent-style-name="Normal" style:family="paragraph">
      <style:paragraph-properties fo:text-align="justify" style:vertical-align="middle" fo:margin-bottom="0in" style:line-height-at-least="0.0694in" fo:text-indent="0.009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52" style:parent-style-name="Normal" style:family="paragraph">
      <style:paragraph-properties fo:text-align="justify" style:vertical-align="middle" fo:margin-bottom="0in" style:line-height-at-least="0.0694in" fo:text-indent="0.009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53"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54" style:parent-style-name="Normal" style:family="paragraph">
      <style:paragraph-properties fo:text-align="justify" fo:margin-bottom="0in"/>
      <style:text-properties style:font-name="Times New Roman" fo:font-style="italic" style:font-style-asian="italic" fo:font-size="8pt" style:font-size-asian="8pt" style:font-size-complex="8pt"/>
    </style:style>
    <style:style style:name="P65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56"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57"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58" style:parent-style-name="Normal" style:family="paragraph">
      <style:paragraph-properties fo:text-align="justify" fo:margin-bottom="0in" fo:text-indent="0.5in"/>
    </style:style>
    <style:style style:name="T659" style:parent-style-name="DefaultParagraphFont" style:family="text">
      <style:text-properties style:font-name="Times New Roman" fo:font-style="italic" style:font-style-asian="italic" fo:font-size="12pt" style:font-size-asian="12pt" style:font-size-complex="12pt"/>
    </style:style>
    <style:style style:name="T66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61" style:parent-style-name="DefaultParagraphFont" style:family="text">
      <style:text-properties style:font-name="Times New Roman" style:font-name-asian="Times New Roman" fo:font-style="italic" style:font-style-asian="italic" fo:color="#000000" fo:font-size="12pt" style:font-size-asian="12pt" style:font-size-complex="12pt" fo:background-color="#FFFFFF"/>
    </style:style>
    <style:style style:name="P662" style:parent-style-name="Normal" style:family="paragraph">
      <style:paragraph-properties fo:text-align="justify" style:vertical-align="middle" fo:margin-bottom="0in" style:line-height-at-least="0.0694in" fo:text-indent="0.009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63" style:parent-style-name="Normal" style:family="paragraph">
      <style:paragraph-properties fo:text-align="justify" style:vertical-align="middle" fo:margin-bottom="0in" style:line-height-at-least="0.0694in" fo:text-indent="0.009in"/>
    </style:style>
    <style:style style:name="T664"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665" style:parent-style-name="DefaultParagraphFont" style:family="text">
      <style:text-properties style:font-name="Times New Roman" fo:font-style="italic" style:font-style-asian="italic" style:font-style-complex="italic" fo:font-size="12pt" style:font-size-asian="12pt" style:font-size-complex="12pt"/>
    </style:style>
    <style:style style:name="P666"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667"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668"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669"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70"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71" style:parent-style-name="Normal" style:family="paragraph">
      <style:paragraph-properties style:vertical-align="auto" fo:margin-bottom="0in" style:line-height-at-least="0.0694in" fo:text-indent="0.4916in"/>
      <style:text-properties style:font-name="Times New Roman" fo:font-style="italic" style:font-style-asian="italic" fo:font-size="12pt" style:font-size-asian="12pt" style:font-size-complex="12pt"/>
    </style:style>
    <style:style style:name="P672"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673" style:parent-style-name="ListParagraph1" style:family="paragraph">
      <style:paragraph-properties fo:text-align="justify" fo:margin-bottom="0in" fo:margin-left="0in" fo:text-indent="0.4916in">
        <style:tab-stops/>
      </style:paragraph-properties>
      <style:text-properties style:font-name="Times New Roman" fo:font-style="italic" style:font-style-asian="italic" fo:font-size="12pt" style:font-size-asian="12pt" style:font-size-complex="12pt"/>
    </style:style>
    <style:style style:name="P674"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75"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76"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77"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78"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79"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80"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681"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82"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8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8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85"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86"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87"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88"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89"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90"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693" style:parent-style-name="Normal" style:family="paragraph">
      <style:paragraph-properties fo:text-align="justify" fo:margin-bottom="0in" fo:text-indent="0.4923in"/>
    </style:style>
    <style:style style:name="T694" style:parent-style-name="DefaultParagraphFont" style:family="text">
      <style:text-properties style:font-name="Times New Roman" fo:font-style="italic" style:font-style-asian="italic" fo:font-size="12pt" style:font-size-asian="12pt" style:font-size-complex="12pt"/>
    </style:style>
    <style:style style:name="T695"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696"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697"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698" style:parent-style-name="Normal" style:family="paragraph">
      <style:paragraph-properties fo:text-align="justify" fo:margin-bottom="0in" fo:text-indent="0.4916in"/>
    </style:style>
    <style:style style:name="T699" style:parent-style-name="DefaultParagraphFont" style:family="text">
      <style:text-properties style:font-name="Times New Roman" fo:font-weight="bold" style:font-weight-asian="bold"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style:font-name-asian="Times New Roman" fo:font-size="12pt" style:font-size-asian="12pt" style:font-size-complex="12pt" fo:background-color="#FFFFFF"/>
    </style:style>
    <style:style style:name="P702" style:parent-style-name="Normal" style:family="paragraph">
      <style:paragraph-properties fo:text-align="justify" fo:margin-bottom="0in" fo:text-indent="0.4916in"/>
      <style:text-properties style:font-name="Times New Roman" style:font-name-asian="Times New Roman" fo:font-size="12pt" style:font-size-asian="12pt" style:font-size-complex="12pt" fo:background-color="#FFFFFF"/>
    </style:style>
    <style:style style:name="P703" style:parent-style-name="Normal" style:family="paragraph">
      <style:paragraph-properties fo:text-align="justify" fo:margin-bottom="0in" fo:text-indent="0.4916in"/>
      <style:text-properties style:font-name="Times New Roman" style:font-name-asian="Times New Roman" fo:font-size="12pt" style:font-size-asian="12pt" style:font-size-complex="12pt" fo:background-color="#FFFFFF"/>
    </style:style>
    <style:style style:name="P704"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705"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706"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707" style:parent-style-name="Normal" style:family="paragraph">
      <style:paragraph-properties fo:text-align="justify" fo:margin-bottom="0in" fo:text-indent="0.4916in"/>
      <style:text-properties style:font-name="Times New Roman" fo:font-weight="bold" style:font-weight-asian="bold" fo:font-size="12pt" style:font-size-asian="12pt" style:font-size-complex="12pt"/>
    </style:style>
    <style:style style:name="P708" style:parent-style-name="Normal" style:family="paragraph">
      <style:paragraph-properties fo:text-align="justify" fo:margin-bottom="0in" fo:text-indent="0.4916in"/>
    </style:style>
    <style:style style:name="T709" style:parent-style-name="DefaultParagraphFont" style:family="text">
      <style:text-properties style:font-name="Times New Roman" fo:font-weight="bold" style:font-weight-asian="bold"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style:font-name-asian="Times New Roman" fo:font-size="12pt" style:font-size-asian="12pt" style:font-size-complex="12pt" fo:background-color="#FFFFFF"/>
    </style:style>
    <style:style style:name="P712"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713"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714" style:parent-style-name="Normal" style:family="paragraph">
      <style:paragraph-properties fo:text-align="justify" fo:margin-bottom="0in" fo:text-indent="0.2958in"/>
      <style:text-properties style:font-name="Times New Roman" fo:font-weight="bold" style:font-weight-asian="bold" fo:font-size="12pt" style:font-size-asian="12pt" style:font-size-complex="12pt"/>
    </style:style>
    <style:style style:name="P715" style:parent-style-name="Normal" style:family="paragraph">
      <style:paragraph-properties fo:text-align="justify" fo:margin-bottom="0in" fo:text-indent="0.2958in"/>
    </style:style>
    <style:style style:name="T716" style:parent-style-name="DefaultParagraphFont" style:family="text">
      <style:text-properties style:font-name="Times New Roman" fo:font-weight="bold" style:font-weight-asian="bold"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style:font-name-asian="Times New Roman" fo:font-size="12pt" style:font-size-asian="12pt" style:font-size-complex="12pt" fo:background-color="#FFFFFF"/>
    </style:style>
    <style:style style:name="T719" style:parent-style-name="DefaultParagraphFont" style:family="text">
      <style:text-properties style:font-name="Times New Roman" style:font-name-asian="Times New Roman" fo:font-size="12pt" style:font-size-asian="12pt" style:font-size-complex="12pt" fo:background-color="#FFFFFF"/>
    </style:style>
    <style:style style:name="P720" style:parent-style-name="Normal" style:family="paragraph">
      <style:paragraph-properties fo:text-align="justify" fo:margin-bottom="0in" fo:text-indent="0.4916in"/>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style:font-name-asian="Times New Roman" fo:font-size="12pt" style:font-size-asian="12pt" style:font-size-complex="12pt" fo:background-color="#FFFFFF"/>
    </style:style>
    <style:style style:name="P723" style:parent-style-name="Normal" style:family="paragraph">
      <style:paragraph-properties fo:text-align="justify" fo:margin-bottom="0in" fo:text-indent="0.4916in"/>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style:font-name-asian="Times New Roman" fo:font-size="12pt" style:font-size-asian="12pt" style:font-size-complex="12pt" fo:background-color="#FFFFFF"/>
    </style:style>
    <style:style style:name="P726" style:parent-style-name="Normal" style:family="paragraph">
      <style:paragraph-properties fo:text-align="justify" fo:margin-bottom="0in" fo:text-indent="0.4916in"/>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style:font-name-asian="Times New Roman" fo:font-size="12pt" style:font-size-asian="12pt" style:font-size-complex="12pt" fo:background-color="#FFFFFF"/>
    </style:style>
    <style:style style:name="T729" style:parent-style-name="DefaultParagraphFont" style:family="text">
      <style:text-properties style:font-name="Times New Roman" style:font-name-asian="Times New Roman" fo:font-size="12pt" style:font-size-asian="12pt" style:font-size-complex="12pt" fo:background-color="#FFFFFF"/>
    </style:style>
    <style:style style:name="P730"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731"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732"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733"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34"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35"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36"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737" style:parent-style-name="Normal" style:family="paragraph">
      <style:paragraph-properties fo:text-align="justify" fo:margin-bottom="0in" fo:text-indent="0.4923in"/>
    </style:style>
    <style:style style:name="T738" style:parent-style-name="DefaultParagraphFont" style:family="text">
      <style:text-properties style:font-name="Times New Roman" fo:font-style="italic" style:font-style-asian="italic" fo:font-size="12pt" style:font-size-asian="12pt" style:font-size-complex="12pt"/>
    </style:style>
    <style:style style:name="T739" style:parent-style-name="DefaultParagraphFont" style:family="text">
      <style:text-properties style:font-name="Times New Roman" fo:font-style="italic" style:font-style-asian="italic" fo:font-size="12pt" style:font-size-asian="12pt" style:font-size-complex="12pt"/>
    </style:style>
    <style:style style:name="T740"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741" style:parent-style-name="ListParagraph" style:family="paragraph">
      <style:paragraph-properties fo:text-align="justify" fo:margin-left="0in">
        <style:tab-stops/>
      </style:paragraph-properties>
      <style:text-properties style:font-name="Times New Roman" fo:font-size="12pt" style:font-size-asian="12pt" style:font-size-complex="12pt" fo:background-color="#FFFFFF"/>
    </style:style>
    <style:style style:name="P742" style:parent-style-name="Normal" style:family="paragraph">
      <style:paragraph-properties fo:text-align="justify" fo:margin-bottom="0in" fo:text-indent="0.4916in"/>
    </style:style>
    <style:style style:name="T743" style:parent-style-name="DefaultParagraphFont" style:family="text">
      <style:text-properties style:font-name="Times New Roman" fo:font-weight="bold" style:font-weight-asian="bold"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style:font-name-asian="Times New Roman" fo:font-size="12pt" style:font-size-asian="12pt" style:font-size-complex="12pt" fo:background-color="#FFFFFF"/>
    </style:style>
    <style:style style:name="T746" style:parent-style-name="DefaultParagraphFont" style:family="text">
      <style:text-properties style:font-name="Times New Roman" style:font-name-asian="Times New Roman" fo:font-size="12pt" style:font-size-asian="12pt" style:font-size-complex="12pt" fo:background-color="#FFFFFF"/>
    </style:style>
    <style:style style:name="P747"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748"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749"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750" style:parent-style-name="m" style:family="paragraph">
      <style:paragraph-properties fo:text-indent="0.4916in"/>
      <style:text-properties fo:font-weight="bold" style:font-weight-asian="bold" style:use-window-font-color="true"/>
    </style:style>
    <style:style style:name="P751" style:parent-style-name="m" style:family="paragraph">
      <style:paragraph-properties fo:text-indent="0.4916in"/>
    </style:style>
    <style:style style:name="T752" style:parent-style-name="DefaultParagraphFont" style:family="text">
      <style:text-properties fo:font-weight="bold" style:font-weight-asian="bold" style:use-window-font-color="true"/>
    </style:style>
    <style:style style:name="T753" style:parent-style-name="DefaultParagraphFont" style:family="text">
      <style:text-properties style:use-window-font-color="true"/>
    </style:style>
    <style:style style:name="P754" style:parent-style-name="m" style:family="paragraph">
      <style:paragraph-properties fo:text-indent="0.4916in"/>
      <style:text-properties style:use-window-font-color="true"/>
    </style:style>
    <style:style style:name="P755" style:parent-style-name="BodyText" style:family="paragraph">
      <style:paragraph-properties fo:text-align="justify" fo:text-indent="0.4916in"/>
    </style:style>
    <style:style style:name="T756" style:parent-style-name="DefaultParagraphFont" style:family="text">
      <style:text-properties fo:font-weight="normal" style:font-weight-asian="normal"/>
    </style:style>
    <style:style style:name="T757" style:parent-style-name="DefaultParagraphFont" style:family="text">
      <style:text-properties fo:font-weight="normal" style:font-weight-asian="normal" style:font-style-complex="italic"/>
    </style:style>
    <style:style style:name="T758" style:parent-style-name="DefaultParagraphFont" style:family="text">
      <style:text-properties fo:font-weight="normal" style:font-weight-asian="normal" style:font-style-complex="italic"/>
    </style:style>
    <style:style style:name="P759" style:parent-style-name="BodyText" style:family="paragraph">
      <style:paragraph-properties fo:text-align="justify" fo:text-indent="0.4916in"/>
    </style:style>
    <style:style style:name="T760" style:parent-style-name="DefaultParagraphFont" style:family="text">
      <style:text-properties fo:font-weight="normal" style:font-weight-asian="normal" style:font-style-complex="italic"/>
    </style:style>
    <style:style style:name="P761" style:parent-style-name="Normal" style:family="paragraph">
      <style:paragraph-properties fo:text-align="justify" fo:margin-bottom="0in" fo:text-indent="0.4916in"/>
      <style:text-properties style:font-name="Times New Roman" fo:font-weight="bold" style:font-weight-asian="bold" fo:font-size="12pt" style:font-size-asian="12pt" style:font-size-complex="12pt"/>
    </style:style>
    <style:style style:name="P762" style:parent-style-name="Normal" style:family="paragraph">
      <style:paragraph-properties fo:text-align="justify" fo:margin-bottom="0in" fo:text-indent="0.4916in"/>
    </style:style>
    <style:style style:name="T763" style:parent-style-name="DefaultParagraphFont" style:family="text">
      <style:text-properties style:font-name="Times New Roman" fo:font-weight="bold" style:font-weight-asian="bold"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style:font-name-asian="Times New Roman" fo:font-size="12pt" style:font-size-asian="12pt" style:font-size-complex="12pt" fo:background-color="#FFFFFF"/>
    </style:style>
    <style:style style:name="T766" style:parent-style-name="DefaultParagraphFont" style:family="text">
      <style:text-properties style:font-name="Times New Roman" style:font-name-asian="Times New Roman" fo:font-size="12pt" style:font-size-asian="12pt" style:font-size-complex="12pt" fo:background-color="#FFFFFF"/>
    </style:style>
    <style:style style:name="P767"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768"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769"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770" style:parent-style-name="Normal" style:family="paragraph">
      <style:paragraph-properties fo:text-align="justify" fo:margin-bottom="0in" fo:text-indent="0.4916in"/>
      <style:text-properties style:font-name="Times New Roman" fo:font-weight="bold" style:font-weight-asian="bold" fo:font-size="12pt" style:font-size-asian="12pt" style:font-size-complex="12pt"/>
    </style:style>
    <style:style style:name="P771" style:parent-style-name="Normal" style:family="paragraph">
      <style:paragraph-properties fo:text-align="justify" fo:margin-bottom="0in" fo:text-indent="0.4916in"/>
    </style:style>
    <style:style style:name="T772" style:parent-style-name="DefaultParagraphFont" style:family="text">
      <style:text-properties style:font-name="Times New Roman" fo:font-weight="bold" style:font-weight-asian="bold"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style:font-name-asian="Times New Roman" fo:font-size="12pt" style:font-size-asian="12pt" style:font-size-complex="12pt" fo:background-color="#FFFFFF"/>
    </style:style>
    <style:style style:name="T775" style:parent-style-name="DefaultParagraphFont" style:family="text">
      <style:text-properties style:font-name="Times New Roman" style:font-name-asian="Times New Roman" fo:background-color="#FFFFFF"/>
    </style:style>
    <style:style style:name="T776" style:parent-style-name="DefaultParagraphFont" style:family="text">
      <style:text-properties style:font-name="Times New Roman" style:font-name-asian="Times New Roman" fo:font-size="12pt" style:font-size-asian="12pt" style:font-size-complex="12pt" fo:background-color="#FFFFFF"/>
    </style:style>
    <style:style style:name="P777" style:parent-style-name="Normal" style:family="paragraph">
      <style:paragraph-properties fo:text-align="justify" style:vertical-align="middle" fo:margin-bottom="0in" style:line-height-at-least="0.0694in" fo:text-indent="0.4916in"/>
      <style:text-properties style:font-name="Times New Roman" fo:font-weight="bold" style:font-weight-asian="bold" fo:font-size="12pt" style:font-size-asian="12pt" style:font-size-complex="12pt"/>
    </style:style>
    <style:style style:name="P778"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779"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780" style:parent-style-name="Normal" style:family="paragraph">
      <style:paragraph-properties fo:text-align="justify" fo:margin-bottom="0in" fo:text-indent="0.6875in"/>
      <style:text-properties style:font-name="Times New Roman" fo:font-weight="bold" style:font-weight-asian="bold" fo:font-size="8pt" style:font-size-asian="8pt" style:font-size-complex="8pt"/>
    </style:style>
    <style:style style:name="P781"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82"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83" style:parent-style-name="Normal" style:family="paragraph">
      <style:paragraph-properties fo:widows="0" fo:orphans="0" style:text-autospace="none" fo:text-align="justify" fo:margin-bottom="0in" fo:text-indent="0.4916in"/>
      <style:text-properties style:font-name="Times New Roman" style:font-weight-complex="bold" fo:font-style="italic" style:font-style-asian="italic" fo:font-size="12pt" style:font-size-asian="12pt" style:font-size-complex="12pt"/>
    </style:style>
    <style:style style:name="P784" style:parent-style-name="Normal" style:family="paragraph">
      <style:paragraph-properties fo:text-align="justify" fo:margin-bottom="0in" fo:text-indent="0.4916in"/>
    </style:style>
    <style:style style:name="T785" style:parent-style-name="DefaultParagraphFont" style:family="text">
      <style:text-properties style:font-name="Times New Roman" style:font-weight-complex="bold" fo:font-style="italic" style:font-style-asian="italic" fo:font-size="12pt" style:font-size-asian="12pt" style:font-size-complex="12pt"/>
    </style:style>
    <style:style style:name="T786" style:parent-style-name="DefaultParagraphFont" style:family="text">
      <style:text-properties style:font-name="Times New Roman" fo:font-style="italic" style:font-style-asian="italic" fo:font-size="12pt" style:font-size-asian="12pt" style:font-size-complex="12pt"/>
    </style:style>
    <style:style style:name="T787" style:parent-style-name="DefaultParagraphFont" style:family="text">
      <style:text-properties style:font-name="Times New Roman" fo:font-style="italic" style:font-style-asian="italic" fo:font-size="12pt" style:font-size-asian="12pt" style:font-size-complex="12pt"/>
    </style:style>
    <style:style style:name="P788"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89"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90" style:parent-style-name="Normal" style:family="paragraph">
      <style:paragraph-properties fo:widows="0" fo:orphans="0" style:text-autospace="none" fo:text-align="justify" fo:margin-bottom="0in" fo:text-indent="0.4916in"/>
    </style:style>
    <style:style style:name="T791" style:parent-style-name="DefaultParagraphFont" style:family="text">
      <style:text-properties style:font-name="Times New Roman" style:font-weight-complex="bold" fo:font-style="italic" style:font-style-asian="italic" fo:font-size="12pt" style:font-size-asian="12pt" style:font-size-complex="12pt"/>
    </style:style>
    <style:style style:name="P792" style:parent-style-name="Normal" style:family="paragraph">
      <style:paragraph-properties fo:widows="0" fo:orphans="0" style:text-autospace="none" fo:text-align="justify" fo:margin-bottom="0in" fo:text-indent="0.4916in"/>
    </style:style>
    <style:style style:name="T793" style:parent-style-name="DefaultParagraphFont" style:family="text">
      <style:text-properties style:font-name="Times New Roman" style:font-weight-complex="bold" fo:font-style="italic" style:font-style-asian="italic" fo:font-size="12pt" style:font-size-asian="12pt" style:font-size-complex="12pt"/>
    </style:style>
    <style:style style:name="T794" style:parent-style-name="DefaultParagraphFont" style:family="text">
      <style:text-properties style:font-name="Times New Roman" style:font-weight-complex="bold" fo:font-style="italic" style:font-style-asian="italic" fo:font-size="12pt" style:font-size-asian="12pt" style:font-size-complex="12pt"/>
    </style:style>
    <style:style style:name="P795" style:parent-style-name="Normal" style:family="paragraph">
      <style:paragraph-properties fo:widows="0" fo:orphans="0" style:text-autospace="none" fo:text-align="justify" fo:margin-bottom="0in" fo:text-indent="0.4916in"/>
    </style:style>
    <style:style style:name="T796" style:parent-style-name="DefaultParagraphFont" style:family="text">
      <style:text-properties style:font-name="Times New Roman" style:font-weight-complex="bold" fo:font-style="italic" style:font-style-asian="italic" fo:font-size="12pt" style:font-size-asian="12pt" style:font-size-complex="12pt"/>
    </style:style>
    <style:style style:name="T797" style:parent-style-name="DefaultParagraphFont" style:family="text">
      <style:text-properties style:font-name="Times New Roman" fo:font-style="italic" style:font-style-asian="italic" fo:font-size="12pt" style:font-size-asian="12pt" style:font-size-complex="12pt"/>
    </style:style>
    <style:style style:name="P798" style:parent-style-name="Normal" style:family="paragraph">
      <style:paragraph-properties fo:widows="0" fo:orphans="0" style:text-autospace="none" fo:text-align="justify" fo:margin-bottom="0in" fo:text-indent="0.4916in"/>
      <style:text-properties style:font-name="Times New Roman" style:font-weight-complex="bold" fo:font-style="italic" style:font-style-asian="italic" fo:font-size="12pt" style:font-size-asian="12pt" style:font-size-complex="12pt"/>
    </style:style>
    <style:style style:name="P799"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800" style:parent-style-name="Normal" style:family="paragraph">
      <style:paragraph-properties fo:widows="0" fo:orphans="0" style:text-autospace="none" fo:text-align="justify" fo:margin-bottom="0in" fo:text-indent="0.4916in"/>
      <style:text-properties style:font-name="Times New Roman" style:font-weight-complex="bold" fo:font-style="italic" style:font-style-asian="italic" fo:font-size="12pt" style:font-size-asian="12pt" style:font-size-complex="12pt"/>
    </style:style>
    <style:style style:name="P801" style:parent-style-name="Normal" style:family="paragraph">
      <style:paragraph-properties fo:widows="0" fo:orphans="0" style:text-autospace="none" fo:text-align="justify" fo:margin-bottom="0in" fo:text-indent="0.4916in"/>
      <style:text-properties style:font-name="Times New Roman" style:font-weight-complex="bold" fo:font-style="italic" style:font-style-asian="italic" fo:font-size="12pt" style:font-size-asian="12pt" style:font-size-complex="12pt"/>
    </style:style>
    <style:style style:name="P802"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03"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04" style:parent-style-name="Normal" style:family="paragraph">
      <style:paragraph-properties fo:widows="0" fo:orphans="0" style:text-autospace="none" fo:text-align="justify" fo:margin-bottom="0in" fo:text-indent="0.4916in"/>
      <style:text-properties style:font-name="Times New Roman" style:font-weight-complex="bold" fo:font-style="italic" style:font-style-asian="italic" fo:font-size="12pt" style:font-size-asian="12pt" style:font-size-complex="12pt"/>
    </style:style>
    <style:style style:name="P805" style:parent-style-name="Normal" style:family="paragraph">
      <style:paragraph-properties fo:widows="0" fo:orphans="0" style:text-autospace="none" fo:text-align="justify" fo:margin-bottom="0in" fo:text-indent="0.4916in"/>
      <style:text-properties style:font-name="Times New Roman" style:font-weight-complex="bold" fo:font-style="italic" style:font-style-asian="italic" fo:font-size="12pt" style:font-size-asian="12pt" style:font-size-complex="12pt"/>
    </style:style>
    <style:style style:name="P806" style:parent-style-name="Normal" style:family="paragraph">
      <style:paragraph-properties fo:text-align="justify" style:vertical-align="middle" fo:margin-bottom="0in" style:line-height-at-least="0.0694in" fo:text-indent="0.4916in"/>
      <style:text-properties style:font-name="Times New Roman" fo:font-weight="bold" style:font-weight-asian="bold" fo:font-style="italic" style:font-style-asian="italic" fo:font-size="12pt" style:font-size-asian="12pt" style:font-size-complex="12pt"/>
    </style:style>
    <style:style style:name="P807" style:parent-style-name="Normal" style:family="paragraph">
      <style:paragraph-properties fo:text-align="justify" style:vertical-align="middle" fo:margin-bottom="0in" style:line-height-at-least="0.0694in" fo:text-indent="0.4916in"/>
    </style:style>
    <style:style style:name="T808" style:parent-style-name="DefaultParagraphFont" style:family="text">
      <style:text-properties style:font-name="Times New Roman" fo:font-weight="bold" style:font-weight-asian="bold"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style:font-style-complex="italic" fo:font-size="12pt" style:font-size-asian="12pt" style:font-size-complex="12pt"/>
    </style:style>
    <style:style style:name="P811" style:parent-style-name="Normal" style:family="paragraph">
      <style:paragraph-properties fo:text-align="justify" fo:margin-bottom="0in" style:line-height-at-least="0.0694in" fo:text-indent="0.4916in"/>
      <style:text-properties style:font-name="Times New Roman" fo:font-size="12pt" style:font-size-asian="12pt" style:font-size-complex="12pt"/>
    </style:style>
    <style:style style:name="P812" style:parent-style-name="Normal" style:family="paragraph">
      <style:paragraph-properties fo:text-align="justify" fo:margin-bottom="0in" style:line-height-at-least="0.0694in"/>
      <style:text-properties style:font-name="Times New Roman" fo:font-size="12pt" style:font-size-asian="12pt" style:font-size-complex="12pt"/>
    </style:style>
    <style:style style:name="P813" style:parent-style-name="Normal" style:family="paragraph">
      <style:paragraph-properties fo:text-align="justify" fo:margin-bottom="0in" style:line-height-at-least="0.0694in" fo:text-indent="0.4916in"/>
      <style:text-properties style:font-name="Times New Roman" fo:font-size="12pt" style:font-size-asian="12pt" style:font-size-complex="12pt"/>
    </style:style>
    <style:style style:name="P814"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15" style:parent-style-name="Normal" style:family="paragraph">
      <style:paragraph-properties fo:text-align="justify" style:vertical-align="middle" fo:margin-bottom="0in" fo:line-height="100%"/>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16"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817" style:parent-style-name="Normal" style:family="paragraph">
      <style:paragraph-properties fo:text-align="justify" fo:margin-bottom="0in" fo:line-height="100%" fo:text-indent="0.4916in"/>
      <style:text-properties style:font-name="Times New Roman" fo:font-style="italic" style:font-style-asian="italic" fo:font-size="12pt" style:font-size-asian="12pt" style:font-size-complex="12pt"/>
    </style:style>
    <style:style style:name="P818" style:parent-style-name="Normal" style:family="paragraph">
      <style:paragraph-properties fo:text-align="justify" fo:margin-bottom="0in" fo:line-height="100%" fo:text-indent="0.4916in"/>
      <style:text-properties style:font-name="Times New Roman" fo:font-style="italic" style:font-style-asian="italic" fo:font-size="12pt" style:font-size-asian="12pt" style:font-size-complex="12pt"/>
    </style:style>
    <style:style style:name="P819"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20"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21" style:parent-style-name="ListParagraph1" style:family="paragraph">
      <style:paragraph-properties fo:text-align="justify" style:vertical-align="auto" fo:margin-bottom="0in" style:line-height-at-least="0.0694in" fo:margin-left="0in" fo:text-indent="0.4916in">
        <style:tab-stops/>
      </style:paragraph-properties>
      <style:text-properties style:font-name="Times New Roman" fo:font-style="italic" style:font-style-asian="italic" fo:font-size="12pt" style:font-size-asian="12pt" style:font-size-complex="12pt"/>
    </style:style>
    <style:style style:name="P822" style:parent-style-name="Normal" style:family="paragraph">
      <style:paragraph-properties fo:text-align="justify" fo:margin-bottom="0in" style:line-height-at-least="0.0694in"/>
      <style:text-properties style:font-name="Times New Roman" fo:font-style="italic" style:font-style-asian="italic" fo:font-size="12pt" style:font-size-asian="12pt" style:font-size-complex="12pt"/>
    </style:style>
    <style:style style:name="P823" style:parent-style-name="Normal" style:family="paragraph">
      <style:paragraph-properties fo:text-align="justify" fo:margin-bottom="0in" fo:text-indent="0.4916in"/>
    </style:style>
    <style:style style:name="T824" style:parent-style-name="DefaultParagraphFont" style:family="text">
      <style:text-properties style:font-name="Times New Roman" fo:font-weight="bold" style:font-weight-asian="bold"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style:font-name-asian="Times New Roman" fo:font-size="12pt" style:font-size-asian="12pt" style:font-size-complex="12pt" fo:background-color="#FFFFFF"/>
    </style:style>
    <style:style style:name="P827" style:parent-style-name="ListParagraph" style:family="paragraph">
      <style:paragraph-properties fo:text-align="justify" fo:margin-left="0.4916in">
        <style:tab-stops/>
      </style:paragraph-properties>
    </style:style>
    <style:style style:name="T828" style:parent-style-name="DefaultParagraphFont" style:family="text">
      <style:text-properties style:font-name="Times New Roman" fo:font-size="12pt" style:font-size-asian="12pt" style:font-size-complex="12pt" fo:background-color="#FFFFFF" fo:language="bg" fo:country="BG"/>
    </style:style>
    <style:style style:name="T829" style:parent-style-name="DefaultParagraphFont" style:family="text">
      <style:text-properties style:font-name="Times New Roman" fo:font-size="12pt" style:font-size-asian="12pt" style:font-size-complex="12pt" fo:background-color="#FFFFFF"/>
    </style:style>
    <style:style style:name="T830" style:parent-style-name="DefaultParagraphFont" style:family="text">
      <style:text-properties style:font-name="Times New Roman" fo:font-size="12pt" style:font-size-asian="12pt" style:font-size-complex="12pt" fo:background-color="#FFFFFF" fo:language="bg" fo:country="BG"/>
    </style:style>
    <style:style style:name="T831" style:parent-style-name="DefaultParagraphFont" style:family="text">
      <style:text-properties style:font-name="Times New Roman" fo:font-size="12pt" style:font-size-asian="12pt" style:font-size-complex="12pt" fo:background-color="#FFFFFF"/>
    </style:style>
    <style:style style:name="T832" style:parent-style-name="DefaultParagraphFont" style:family="text">
      <style:text-properties style:font-name="Times New Roman" fo:font-size="12pt" style:font-size-asian="12pt" style:font-size-complex="12pt" fo:background-color="#FFFFFF" fo:language="bg" fo:country="BG"/>
    </style:style>
    <style:style style:name="T833" style:parent-style-name="DefaultParagraphFont" style:family="text">
      <style:text-properties style:font-name="Times New Roman" fo:font-size="12pt" style:font-size-asian="12pt" style:font-size-complex="12pt" fo:background-color="#FFFFFF" fo:language="bg" fo:country="BG"/>
    </style:style>
    <style:style style:name="T834" style:parent-style-name="DefaultParagraphFont" style:family="text">
      <style:text-properties style:font-name="Times New Roman" fo:font-size="12pt" style:font-size-asian="12pt" style:font-size-complex="12pt" fo:background-color="#FFFFFF"/>
    </style:style>
    <style:style style:name="T835" style:parent-style-name="DefaultParagraphFont" style:family="text">
      <style:text-properties style:font-name="Times New Roman" fo:font-size="12pt" style:font-size-asian="12pt" style:font-size-complex="12pt" fo:background-color="#FFFFFF" fo:language="bg" fo:country="BG"/>
    </style:style>
    <style:style style:name="T836" style:parent-style-name="DefaultParagraphFont" style:family="text">
      <style:text-properties style:font-name="Times New Roman" fo:font-size="12pt" style:font-size-asian="12pt" style:font-size-complex="12pt" fo:background-color="#FFFFFF"/>
    </style:style>
    <style:style style:name="P837" style:parent-style-name="m" style:family="paragraph">
      <style:paragraph-properties fo:text-indent="0.4916in"/>
      <style:text-properties style:use-window-font-color="true"/>
    </style:style>
    <style:style style:name="P838" style:parent-style-name="m" style:family="paragraph">
      <style:paragraph-properties fo:text-indent="0.4916in"/>
      <style:text-properties style:use-window-font-color="true"/>
    </style:style>
    <style:style style:name="P839" style:parent-style-name="m" style:family="paragraph">
      <style:paragraph-properties fo:margin-left="0.4916in" fo:text-indent="0in">
        <style:tab-stops/>
      </style:paragraph-properties>
      <style:text-properties style:use-window-font-color="true"/>
    </style:style>
    <style:style style:name="P840" style:parent-style-name="Normal" style:family="paragraph">
      <style:paragraph-properties fo:text-align="justify" style:vertical-align="middle" fo:margin-bottom="0in"/>
      <style:text-properties style:font-name="Times New Roman" fo:font-weight="bold" style:font-weight-asian="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41" style:parent-style-name="Normal" style:family="paragraph">
      <style:paragraph-properties fo:text-align="justify" style:vertical-align="middle" fo:margin-bottom="0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42" style:parent-style-name="Normal" style:family="paragraph">
      <style:paragraph-properties fo:widows="0" fo:orphans="0" style:text-autospace="none" fo:text-align="justify" fo:margin-bottom="0in" fo:text-indent="0.4916in"/>
      <style:text-properties style:font-name="Times New Roman" style:font-weight-complex="bold" fo:font-style="italic" style:font-style-asian="italic" fo:font-size="12pt" style:font-size-asian="12pt" style:font-size-complex="12pt"/>
    </style:style>
    <style:style style:name="P843" style:parent-style-name="Normal" style:family="paragraph">
      <style:paragraph-properties fo:text-align="justify" style:vertical-align="middle" fo:margin-bottom="0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44" style:parent-style-name="Normal" style:family="paragraph">
      <style:paragraph-properties fo:text-align="justify" style:vertical-align="middle" fo:margin-bottom="0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45"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846"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847" style:parent-style-name="NormalWeb" style:family="paragraph">
      <style:paragraph-properties fo:text-indent="0.4916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margin-bottom="0in" style:line-height-at-least="0.0694in"/>
      <style:text-properties style:font-name="Times New Roman" fo:font-size="12pt" style:font-size-asian="12pt" style:font-size-complex="12pt"/>
    </style:style>
    <style:style style:name="P865" style:parent-style-name="Normal" style:family="paragraph">
      <style:paragraph-properties fo:text-align="justify" fo:margin-bottom="0in" style:line-height-at-least="0.0694in" fo:text-indent="0.4916in"/>
    </style:style>
    <style:style style:name="T866" style:parent-style-name="DefaultParagraphFont" style:family="text">
      <style:text-properties style:font-name="Times New Roman" fo:font-weight="bold" style:font-weight-asian="bold"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P869" style:parent-style-name="Normal" style:family="paragraph">
      <style:paragraph-properties fo:text-align="justify" fo:margin-bottom="0in" style:line-height-at-least="0.0694in" fo:text-indent="0.4916in"/>
      <style:text-properties style:font-name="Times New Roman" fo:font-size="12pt" style:font-size-asian="12pt" style:font-size-complex="12pt"/>
    </style:style>
    <style:style style:name="P870" style:parent-style-name="Normal" style:family="paragraph">
      <style:paragraph-properties fo:text-align="center" style:vertical-align="middle" fo:margin-bottom="0in" style:line-height-at-least="0.0694in"/>
      <style:text-properties style:font-name="Times New Roman" fo:font-size="12pt" style:font-size-asian="12pt" style:font-size-complex="12pt"/>
    </style:style>
    <style:style style:name="P871" style:parent-style-name="Normal" style:family="paragraph">
      <style:paragraph-properties fo:text-align="justify" style:vertical-align="middle" fo:margin-bottom="0in" style:line-height-at-least="0.0694in" fo:text-indent="0.009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72" style:parent-style-name="Normal" style:family="paragraph">
      <style:paragraph-properties fo:text-align="justify" style:vertical-align="middle" fo:margin-bottom="0in" style:line-height-at-least="0.0694in" fo:text-indent="0.009in"/>
    </style:style>
    <style:style style:name="T873"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874" style:parent-style-name="DefaultParagraphFont" style:family="text">
      <style:text-properties style:font-name="Times New Roman" fo:font-style="italic" style:font-style-asian="italic" style:font-style-complex="italic" fo:font-size="12pt" style:font-size-asian="12pt" style:font-size-complex="12pt"/>
    </style:style>
    <style:style style:name="P875" style:parent-style-name="Normal" style:family="paragraph">
      <style:paragraph-properties fo:text-align="center" style:vertical-align="middle" fo:margin-bottom="0in" style:line-height-at-least="0.0694in"/>
      <style:text-properties style:font-name="Times New Roman" fo:font-size="12pt" style:font-size-asian="12pt" style:font-size-complex="12pt"/>
    </style:style>
    <style:style style:name="P876"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77" style:parent-style-name="ListParagraph1" style:family="paragraph">
      <style:paragraph-properties fo:text-align="justify" style:vertical-align="auto" fo:margin-bottom="0in" style:line-height-at-least="0.0694in" fo:margin-left="0in" fo:text-indent="0.4916in">
        <style:tab-stops/>
      </style:paragraph-properties>
    </style:style>
    <style:style style:name="T878" style:parent-style-name="DefaultParagraphFont" style:family="text">
      <style:text-properties style:font-name="Times New Roman" fo:font-style="italic" style:font-style-asian="italic" fo:font-size="12pt" style:font-size-asian="12pt" style:font-size-complex="12pt"/>
    </style:style>
    <style:style style:name="T879" style:parent-style-name="DefaultParagraphFont" style:family="text">
      <style:text-properties style:font-name="Times New Roman" fo:font-style="italic" style:font-style-asian="italic" fo:font-size="12pt" style:font-size-asian="12pt" style:font-size-complex="12pt" fo:language="en" fo:country="US"/>
    </style:style>
    <style:style style:name="T880" style:parent-style-name="DefaultParagraphFont" style:family="text">
      <style:text-properties style:font-name="Times New Roman" fo:font-style="italic" style:font-style-asian="italic" fo:font-size="12pt" style:font-size-asian="12pt" style:font-size-complex="12pt"/>
    </style:style>
    <style:style style:name="T881" style:parent-style-name="DefaultParagraphFont" style:family="text">
      <style:text-properties style:font-name="Times New Roman" fo:font-style="italic" style:font-style-asian="italic" fo:font-size="12pt" style:font-size-asian="12pt" style:font-size-complex="12pt" fo:language="en" fo:country="US"/>
    </style:style>
    <style:style style:name="T882" style:parent-style-name="DefaultParagraphFont" style:family="text">
      <style:text-properties style:font-name="Times New Roman" fo:font-style="italic" style:font-style-asian="italic" fo:font-size="12pt" style:font-size-asian="12pt" style:font-size-complex="12pt"/>
    </style:style>
    <style:style style:name="P883" style:parent-style-name="Normal" style:family="paragraph">
      <style:paragraph-properties fo:text-align="center" style:vertical-align="middle" fo:margin-bottom="0in" style:line-height-at-least="0.0694in"/>
      <style:text-properties style:font-name="Times New Roman" fo:font-size="12pt" style:font-size-asian="12pt" style:font-size-complex="12pt"/>
    </style:style>
    <style:style style:name="P884" style:parent-style-name="Normal" style:family="paragraph">
      <style:paragraph-properties fo:text-align="center" style:vertical-align="middle" fo:margin-bottom="0in" style:line-height-at-least="0.0694in"/>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weight="bold" style:font-weight-asian="bold" style:font-style-complex="italic" fo:font-size="12pt" style:font-size-asian="12pt" style:font-size-complex="12pt"/>
    </style:style>
    <style:style style:name="P887" style:parent-style-name="Normal" style:family="paragraph">
      <style:paragraph-properties fo:text-align="justify" style:vertical-align="middle" fo:margin-bottom="0in" style:line-height-at-least="0.0694in"/>
      <style:text-properties style:font-name="Times New Roman" fo:font-weight="bold" style:font-weight-asian="bold" style:font-style-complex="italic" fo:font-size="12pt" style:font-size-asian="12pt" style:font-size-complex="12pt"/>
    </style:style>
    <style:style style:name="P888" style:parent-style-name="Normal" style:family="paragraph">
      <style:paragraph-properties fo:text-align="justify" style:vertical-align="middle" fo:margin-bottom="0in" style:line-height-at-least="0.0694in" fo:text-indent="0.4916in"/>
    </style:style>
    <style:style style:name="T889" style:parent-style-name="DefaultParagraphFont" style:family="text">
      <style:text-properties style:font-name="Times New Roman" fo:font-weight="bold" style:font-weight-asian="bold" fo:font-size="12pt" style:font-size-asian="12pt" style:font-size-complex="12pt" fo:language="en"/>
    </style:style>
    <style:style style:name="T890" style:parent-style-name="DefaultParagraphFont" style:family="text">
      <style:text-properties style:font-name="Times New Roman" fo:font-weight="bold" style:font-weight-asian="bold"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P893" style:parent-style-name="Normal" style:family="paragraph">
      <style:paragraph-properties fo:text-align="justify" style:vertical-align="middle" fo:margin-bottom="0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94" style:parent-style-name="Normal" style:family="paragraph">
      <style:paragraph-properties fo:text-align="justify" style:vertical-align="middle" fo:margin-bottom="0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95" style:parent-style-name="Normal" style:family="paragraph">
      <style:paragraph-properties fo:text-align="justify" fo:margin-bottom="0in" fo:text-indent="0.5in"/>
      <style:text-properties style:font-name="Times New Roman" fo:font-style="italic" style:font-style-asian="italic" fo:font-size="12pt" style:font-size-asian="12pt" style:font-size-complex="12pt"/>
    </style:style>
    <style:style style:name="P896"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97" style:parent-style-name="Normal" style:family="paragraph">
      <style:paragraph-properties fo:text-align="justify" fo:margin-bottom="0in" style:line-height-at-least="0.0694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98" style:parent-style-name="Normal" style:family="paragraph">
      <style:paragraph-properties fo:text-align="justify" style:vertical-align="auto" fo:margin-bottom="0in" fo:line-height="100%" fo:text-indent="0.4916in"/>
      <style:text-properties style:font-name="Times New Roman" fo:font-style="italic" style:font-style-asian="italic" fo:font-size="12pt" style:font-size-asian="12pt" style:font-size-complex="12pt" fo:hyphenate="true"/>
    </style:style>
    <style:style style:name="P899"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90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901" style:parent-style-name="Normal" style:family="paragraph">
      <style:paragraph-properties fo:text-align="justify" style:vertical-align="middle" fo:margin-bottom="0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02"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903" style:parent-style-name="Normal" style:family="paragraph">
      <style:paragraph-properties fo:text-align="justify" style:vertical-align="auto" fo:margin-bottom="0in" fo:text-indent="0.4916in"/>
      <style:text-properties fo:hyphenate="true"/>
    </style:style>
    <style:style style:name="T904" style:parent-style-name="DefaultParagraphFont" style:family="text">
      <style:text-properties style:font-name="Times New Roman" fo:font-style="italic" style:font-style-asian="italic" fo:color="#000000" fo:font-size="12pt" style:font-size-asian="12pt" style:font-size-complex="12pt"/>
    </style:style>
    <style:style style:name="T905" style:parent-style-name="DefaultParagraphFont" style:family="text">
      <style:text-properties style:font-name="Times New Roman" fo:font-style="italic" style:font-style-asian="italic" fo:font-size="12pt" style:font-size-asian="12pt" style:font-size-complex="12pt"/>
    </style:style>
    <style:style style:name="T906" style:parent-style-name="DefaultParagraphFont" style:family="text">
      <style:text-properties style:font-name="Times New Roman" fo:font-style="italic" style:font-style-asian="italic" fo:color="#000000" fo:font-size="12pt" style:font-size-asian="12pt" style:font-size-complex="12pt"/>
    </style:style>
    <style:style style:name="T907" style:parent-style-name="DefaultParagraphFont" style:family="text">
      <style:text-properties style:font-name="Times New Roman" fo:font-style="italic" style:font-style-asian="italic" fo:color="#000000" fo:font-size="12pt" style:font-size-asian="12pt" style:font-size-complex="12pt"/>
    </style:style>
    <style:style style:name="T908" style:parent-style-name="DefaultParagraphFont" style:family="text">
      <style:text-properties style:font-name="Times New Roman" fo:font-style="italic" style:font-style-asian="italic" fo:color="#000000" fo:font-size="12pt" style:font-size-asian="12pt" style:font-size-complex="12pt"/>
    </style:style>
    <style:style style:name="P909" style:parent-style-name="Normal" style:family="paragraph">
      <style:paragraph-properties fo:widows="0" fo:orphans="0" style:text-autospace="none" fo:text-align="justify" fo:margin-bottom="0in" fo:text-indent="0.4916in"/>
      <style:text-properties style:font-name="Times New Roman" fo:font-style="italic" style:font-style-asian="italic" fo:font-size="12pt" style:font-size-asian="12pt" style:font-size-complex="12pt"/>
    </style:style>
    <style:style style:name="P910" style:parent-style-name="Normal" style:family="paragraph">
      <style:paragraph-properties fo:widows="0" fo:orphans="0" style:text-autospace="none" fo:text-align="justify" fo:margin-bottom="0in" fo:text-indent="0.4916in"/>
    </style:style>
    <style:style style:name="T911" style:parent-style-name="DefaultParagraphFont" style:family="text">
      <style:text-properties style:font-name="Times New Roman" style:font-weight-complex="bold" fo:font-style="italic" style:font-style-asian="italic" fo:font-size="12pt" style:font-size-asian="12pt" style:font-size-complex="12pt"/>
    </style:style>
    <style:style style:name="T912" style:parent-style-name="DefaultParagraphFont" style:family="text">
      <style:text-properties style:font-name="Times New Roman" style:font-weight-complex="bold" fo:font-style="italic" style:font-style-asian="italic" fo:font-size="12pt" style:font-size-asian="12pt" style:font-size-complex="12pt"/>
    </style:style>
    <style:style style:name="P913" style:parent-style-name="Normal" style:family="paragraph">
      <style:paragraph-properties fo:widows="0" fo:orphans="0" style:text-autospace="none" fo:text-align="justify" fo:margin-bottom="0in" fo:text-indent="0.4916in"/>
    </style:style>
    <style:style style:name="T914" style:parent-style-name="DefaultParagraphFont" style:family="text">
      <style:text-properties style:font-name="Times New Roman" style:font-weight-complex="bold" fo:font-style="italic" style:font-style-asian="italic" fo:font-size="12pt" style:font-size-asian="12pt" style:font-size-complex="12pt"/>
    </style:style>
    <style:style style:name="T915" style:parent-style-name="DefaultParagraphFont" style:family="text">
      <style:text-properties style:font-name="Times New Roman" fo:font-style="italic" style:font-style-asian="italic" fo:font-size="12pt" style:font-size-asian="12pt" style:font-size-complex="12pt"/>
    </style:style>
    <style:style style:name="T916" style:parent-style-name="DefaultParagraphFont" style:family="text">
      <style:text-properties style:font-name="Times New Roman" fo:font-style="italic" style:font-style-asian="italic" fo:color="#000000" fo:font-size="12pt" style:font-size-asian="12pt" style:font-size-complex="12pt"/>
    </style:style>
    <style:style style:name="T917" style:parent-style-name="DefaultParagraphFont" style:family="text">
      <style:text-properties style:font-name="Times New Roman" style:font-weight-complex="bold" fo:font-style="italic" style:font-style-asian="italic" fo:font-size="12pt" style:font-size-asian="12pt" style:font-size-complex="12pt"/>
    </style:style>
    <style:style style:name="T918" style:parent-style-name="DefaultParagraphFont" style:family="text">
      <style:text-properties style:font-name="Times New Roman" fo:font-style="italic" style:font-style-asian="italic" fo:font-size="12pt" style:font-size-asian="12pt" style:font-size-complex="12pt"/>
    </style:style>
    <style:style style:name="T919" style:parent-style-name="DefaultParagraphFont" style:family="text">
      <style:text-properties style:font-name="Times New Roman" fo:font-style="italic" style:font-style-asian="italic" fo:font-size="12pt" style:font-size-asian="12pt" style:font-size-complex="12pt"/>
    </style:style>
    <style:style style:name="T920" style:parent-style-name="DefaultParagraphFont" style:family="text">
      <style:text-properties style:font-name="Times New Roman" fo:font-style="italic" style:font-style-asian="italic" fo:font-size="12pt" style:font-size-asian="12pt" style:font-size-complex="12pt"/>
    </style:style>
    <style:style style:name="T921" style:parent-style-name="DefaultParagraphFont" style:family="text">
      <style:text-properties style:font-name="Times New Roman" fo:font-style="italic" style:font-style-asian="italic" fo:font-size="12pt" style:font-size-asian="12pt" style:font-size-complex="12pt"/>
    </style:style>
    <style:style style:name="T922" style:parent-style-name="DefaultParagraphFont" style:family="text">
      <style:text-properties style:font-name="Times New Roman" fo:font-style="italic" style:font-style-asian="italic" fo:font-size="12pt" style:font-size-asian="12pt" style:font-size-complex="12pt"/>
    </style:style>
    <style:style style:name="T923" style:parent-style-name="DefaultParagraphFont" style:family="text">
      <style:text-properties style:font-name="Times New Roman" fo:font-style="italic" style:font-style-asian="italic" fo:font-size="12pt" style:font-size-asian="12pt" style:font-size-complex="12pt"/>
    </style:style>
    <style:style style:name="T924" style:parent-style-name="DefaultParagraphFont" style:family="text">
      <style:text-properties style:font-name="Times New Roman" fo:font-style="italic" style:font-style-asian="italic" fo:font-size="12pt" style:font-size-asian="12pt" style:font-size-complex="12pt"/>
    </style:style>
    <style:style style:name="T925" style:parent-style-name="DefaultParagraphFont" style:family="text">
      <style:text-properties style:font-name="Times New Roman" fo:font-style="italic" style:font-style-asian="italic" fo:font-size="12pt" style:font-size-asian="12pt" style:font-size-complex="12pt"/>
    </style:style>
    <style:style style:name="T926" style:parent-style-name="DefaultParagraphFont" style:family="text">
      <style:text-properties style:font-name="Times New Roman" fo:font-style="italic" style:font-style-asian="italic" fo:font-size="12pt" style:font-size-asian="12pt" style:font-size-complex="12pt"/>
    </style:style>
    <style:style style:name="P927" style:parent-style-name="Normal" style:family="paragraph">
      <style:paragraph-properties fo:widows="0" fo:orphans="0" style:text-autospace="none" fo:text-align="justify" fo:margin-bottom="0in" fo:text-indent="0.4916in"/>
    </style:style>
    <style:style style:name="T928" style:parent-style-name="DefaultParagraphFont" style:family="text">
      <style:text-properties style:font-name="Times New Roman" fo:font-style="italic" style:font-style-asian="italic" fo:font-size="12pt" style:font-size-asian="12pt" style:font-size-complex="12pt"/>
    </style:style>
    <style:style style:name="T929" style:parent-style-name="DefaultParagraphFont" style:family="text">
      <style:text-properties style:font-name="Times New Roman" fo:font-style="italic" style:font-style-asian="italic" fo:color="#000000" fo:font-size="12pt" style:font-size-asian="12pt" style:font-size-complex="12pt"/>
    </style:style>
    <style:style style:name="T930" style:parent-style-name="DefaultParagraphFont" style:family="text">
      <style:text-properties style:font-name="Times New Roman" fo:font-style="italic" style:font-style-asian="italic" fo:font-size="12pt" style:font-size-asian="12pt" style:font-size-complex="12pt"/>
    </style:style>
    <style:style style:name="T931" style:parent-style-name="DefaultParagraphFont" style:family="text">
      <style:text-properties style:font-name="Times New Roman" fo:font-style="italic" style:font-style-asian="italic" fo:font-size="12pt" style:font-size-asian="12pt" style:font-size-complex="12pt"/>
    </style:style>
    <style:style style:name="P932" style:parent-style-name="Normal" style:family="paragraph">
      <style:paragraph-properties fo:text-align="justify" fo:margin-bottom="0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33" style:parent-style-name="Normal" style:family="paragraph">
      <style:paragraph-properties fo:text-align="justify" fo:margin-bottom="0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34"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935"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936" style:parent-style-name="Normal" style:family="paragraph">
      <style:paragraph-properties fo:text-align="justify" fo:margin-bottom="0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37" style:parent-style-name="Normal" style:family="paragraph">
      <style:paragraph-properties fo:text-align="justify" fo:margin-bottom="0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38"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939" style:parent-style-name="Normal" style:family="paragraph">
      <style:paragraph-properties fo:text-align="justify" fo:margin-bottom="0in" fo:text-indent="0.6875in"/>
      <style:text-properties fo:hyphenate="true"/>
    </style:style>
    <style:style style:name="T940"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language-asian="bg" style:country-asian="BG"/>
    </style:style>
    <style:style style:name="T941"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942" style:parent-style-name="DefaultParagraphFont" style:family="text">
      <style:text-properties style:font-name="Times New Roman" fo:font-style="italic" style:font-style-asian="italic" fo:font-size="12pt" style:font-size-asian="12pt" style:font-size-complex="12pt"/>
    </style:style>
    <style:style style:name="T943"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944"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945"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P946" style:parent-style-name="Normal" style:family="paragraph">
      <style:paragraph-properties fo:text-align="justify" fo:margin-bottom="0in" fo:text-indent="0.6875in"/>
      <style:text-properties fo:hyphenate="true"/>
    </style:style>
    <style:style style:name="T947" style:parent-style-name="DefaultParagraphFont" style:family="text">
      <style:text-properties style:font-name="Times New Roman" fo:font-style="italic" style:font-style-asian="italic" fo:font-size="12pt" style:font-size-asian="12pt" style:font-size-complex="12pt"/>
    </style:style>
    <style:style style:name="T948"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949"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950"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951"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P952" style:parent-style-name="Normal" style:family="paragraph">
      <style:paragraph-properties fo:text-align="justify" fo:margin-bottom="0in" fo:text-indent="0.6875in"/>
      <style:text-properties fo:hyphenate="true"/>
    </style:style>
    <style:style style:name="T953" style:parent-style-name="DefaultParagraphFont" style:family="text">
      <style:text-properties style:font-name="Times New Roman" fo:font-style="italic" style:font-style-asian="italic" fo:font-size="12pt" style:font-size-asian="12pt" style:font-size-complex="12pt"/>
    </style:style>
    <style:style style:name="T954"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955"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P956" style:parent-style-name="Normal" style:family="paragraph">
      <style:paragraph-properties fo:text-align="justify" fo:margin-bottom="0in" fo:text-indent="0.6875in"/>
      <style:text-properties fo:hyphenate="true"/>
    </style:style>
    <style:style style:name="T957" style:parent-style-name="DefaultParagraphFont" style:family="text">
      <style:text-properties style:font-name="Times New Roman" fo:font-style="italic" style:font-style-asian="italic" fo:font-size="12pt" style:font-size-asian="12pt" style:font-size-complex="12pt"/>
    </style:style>
    <style:style style:name="T958" style:parent-style-name="DefaultParagraphFont" style:family="text">
      <style:text-properties style:font-name="Times New Roman" fo:font-style="italic" style:font-style-asian="italic" fo:font-size="12pt" style:font-size-asian="12pt" style:font-size-complex="12pt"/>
    </style:style>
    <style:style style:name="T959" style:parent-style-name="DefaultParagraphFont" style:family="text">
      <style:text-properties style:font-name="Times New Roman" fo:font-style="italic" style:font-style-asian="italic" fo:font-size="12pt" style:font-size-asian="12pt" style:font-size-complex="12pt"/>
    </style:style>
    <style:style style:name="T960" style:parent-style-name="DefaultParagraphFont" style:family="text">
      <style:text-properties style:font-name="Times New Roman" fo:font-style="italic" style:font-style-asian="italic" fo:font-size="12pt" style:font-size-asian="12pt" style:font-size-complex="12pt"/>
    </style:style>
    <style:style style:name="T961" style:parent-style-name="DefaultParagraphFont" style:family="text">
      <style:text-properties style:font-name="Times New Roman" fo:font-style="italic" style:font-style-asian="italic" fo:font-size="12pt" style:font-size-asian="12pt" style:font-size-complex="12pt"/>
    </style:style>
    <style:style style:name="T962" style:parent-style-name="DefaultParagraphFont" style:family="text">
      <style:text-properties style:font-name="Times New Roman" fo:font-style="italic" style:font-style-asian="italic" fo:font-size="12pt" style:font-size-asian="12pt" style:font-size-complex="12pt"/>
    </style:style>
    <style:style style:name="P96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964" style:parent-style-name="Normal" style:family="paragraph">
      <style:paragraph-properties fo:text-align="justify" fo:margin-bottom="0in" fo:text-indent="0.5in"/>
    </style:style>
    <style:style style:name="T965" style:parent-style-name="DefaultParagraphFont" style:family="text">
      <style:text-properties style:font-name="Times New Roman" fo:font-weight="bold" style:font-weight-asian="bold" fo:font-size="12pt" style:font-size-asian="12pt" style:font-size-complex="12pt"/>
    </style:style>
    <style:style style:name="T966" style:parent-style-name="DefaultParagraphFont" style:family="text">
      <style:text-properties style:font-name="Times New Roman" style:font-name-asian="Times New Roman" fo:font-size="12pt" style:font-size-asian="12pt" style:font-size-complex="12pt" fo:background-color="#FFFFFF"/>
    </style:style>
    <style:style style:name="P967" style:parent-style-name="Normal" style:family="paragraph">
      <style:paragraph-properties fo:text-align="justify" fo:margin-bottom="0in" fo:text-indent="0.5in"/>
      <style:text-properties style:font-name="Times New Roman" style:font-name-asian="Times New Roman" fo:font-size="12pt" style:font-size-asian="12pt" style:font-size-complex="12pt" fo:background-color="#FFFFFF"/>
    </style:style>
    <style:style style:name="P968" style:parent-style-name="Normal" style:family="paragraph">
      <style:paragraph-properties fo:text-align="justify" fo:margin-bottom="0in"/>
      <style:text-properties style:font-name="Times New Roman" style:font-name-asian="Times New Roman" fo:font-weight="bold" style:font-weight-asian="bold"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P969" style:parent-style-name="Normal" style:family="paragraph">
      <style:paragraph-properties fo:text-align="justify" fo:margin-bottom="0in"/>
      <style:text-properties style:font-name="Times New Roman" style:font-name-asian="Times New Roman" fo:font-weight="bold" style:font-weight-asian="bold"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P970" style:parent-style-name="Normal" style:family="paragraph">
      <style:paragraph-properties fo:text-align="justify" fo:margin-bottom="0in" fo:text-indent="0.5in"/>
      <style:text-properties style:font-name="Times New Roman" style:font-name-asian="Times New Roman" fo:font-style="italic" style:font-style-asian="italic" fo:font-size="12pt" style:font-size-asian="12pt" style:font-size-complex="12pt" fo:background-color="#FFFFFF"/>
    </style:style>
    <style:style style:name="P971" style:parent-style-name="Normal" style:family="paragraph">
      <style:paragraph-properties fo:text-align="justify" fo:margin-bottom="0in" fo:text-indent="0.5in"/>
      <style:text-properties style:font-name="Times New Roman" style:font-name-asian="Times New Roman" fo:font-style="italic" style:font-style-asian="italic" fo:font-size="12pt" style:font-size-asian="12pt" style:font-size-complex="12pt" fo:background-color="#FFFFFF"/>
    </style:style>
    <style:style style:name="P972"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973" style:parent-style-name="m" style:family="paragraph">
      <style:paragraph-properties fo:text-indent="0in"/>
      <style:text-properties fo:font-weight="bold" style:font-weight-asian="bold" fo:font-style="italic" style:font-style-asian="italic" style:text-underline-type="single" style:text-underline-style="solid" style:text-underline-width="auto" style:text-underline-mode="continuous"/>
    </style:style>
    <style:style style:name="P974"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975" style:parent-style-name="Normal" style:family="paragraph">
      <style:paragraph-properties fo:text-align="justify" fo:margin-bottom="0in" fo:text-indent="0.5in"/>
    </style:style>
    <style:style style:name="T976" style:parent-style-name="DefaultParagraphFont" style:family="text">
      <style:text-properties style:font-name="Times New Roman" style:font-name-asian="Times New Roman" fo:font-style="italic" style:font-style-asian="italic" fo:font-size="12pt" style:font-size-asian="12pt" style:font-size-complex="12pt" fo:background-color="#FFFFFF"/>
    </style:style>
    <style:style style:name="T977" style:parent-style-name="DefaultParagraphFont" style:family="text">
      <style:text-properties style:font-name="Times New Roman" style:font-name-asian="Times New Roman" fo:font-style="italic" style:font-style-asian="italic" fo:font-size="12pt" style:font-size-asian="12pt" style:font-size-complex="12pt" fo:background-color="#FFFFFF"/>
    </style:style>
    <style:style style:name="P978" style:parent-style-name="Normal" style:family="paragraph">
      <style:paragraph-properties fo:text-align="justify" fo:margin-bottom="0in" fo:text-indent="0.5in"/>
      <style:text-properties style:font-name="Times New Roman" style:font-name-asian="Times New Roman" fo:font-size="12pt" style:font-size-asian="12pt" style:font-size-complex="12pt" fo:background-color="#FFFFFF"/>
    </style:style>
    <style:style style:name="P979" style:parent-style-name="Normal" style:family="paragraph">
      <style:paragraph-properties fo:text-align="justify" fo:margin-bottom="0in" fo:text-indent="0.5in"/>
    </style:style>
    <style:style style:name="T980" style:parent-style-name="DefaultParagraphFont" style:family="text">
      <style:text-properties style:font-name="Times New Roman" style:font-name-asian="Times New Roman" fo:font-weight="bold" style:font-weight-asian="bold" fo:font-size="12pt" style:font-size-asian="12pt" style:font-size-complex="12pt" fo:background-color="#FFFFFF"/>
    </style:style>
    <style:style style:name="T981" style:parent-style-name="DefaultParagraphFont" style:family="text">
      <style:text-properties style:font-name="Times New Roman" style:font-name-asian="Times New Roman" fo:font-size="12pt" style:font-size-asian="12pt" style:font-size-complex="12pt" fo:background-color="#FFFFFF"/>
    </style:style>
    <style:style style:name="T982" style:parent-style-name="DefaultParagraphFont" style:family="text">
      <style:text-properties style:font-name="Times New Roman" style:font-style-complex="italic" fo:font-size="12pt" style:font-size-asian="12pt" style:font-size-complex="12pt"/>
    </style:style>
    <style:style style:name="T983" style:parent-style-name="DefaultParagraphFont" style:family="text">
      <style:text-properties style:font-name="Times New Roman" style:font-weight-complex="bold" fo:font-size="12pt" style:font-size-asian="12pt" style:font-size-complex="12pt"/>
    </style:style>
    <style:style style:name="T984" style:parent-style-name="DefaultParagraphFont" style:family="text">
      <style:text-properties style:font-name="Times New Roman" style:font-style-complex="italic" fo:font-size="12pt" style:font-size-asian="12pt" style:font-size-complex="12pt"/>
    </style:style>
    <style:style style:name="T985" style:parent-style-name="DefaultParagraphFont" style:family="text">
      <style:text-properties style:font-name="Times New Roman" style:font-style-complex="italic" fo:font-size="12pt" style:font-size-asian="12pt" style:font-size-complex="12pt"/>
    </style:style>
    <style:style style:name="T986" style:parent-style-name="DefaultParagraphFont" style:family="text">
      <style:text-properties style:font-name="Times New Roman" style:font-weight-complex="bold" fo:font-size="12pt" style:font-size-asian="12pt" style:font-size-complex="12pt"/>
    </style:style>
    <style:style style:name="T987" style:parent-style-name="DefaultParagraphFont" style:family="text">
      <style:text-properties style:font-name="Times New Roman" style:font-style-complex="italic" fo:font-size="12pt" style:font-size-asian="12pt" style:font-size-complex="12pt"/>
    </style:style>
    <style:style style:name="T988" style:parent-style-name="DefaultParagraphFont" style:family="text">
      <style:text-properties style:font-name="Times New Roman" style:font-weight-complex="bold" fo:font-size="12pt" style:font-size-asian="12pt" style:font-size-complex="12pt"/>
    </style:style>
    <style:style style:name="T989" style:parent-style-name="DefaultParagraphFont" style:family="text">
      <style:text-properties style:font-name="Times New Roman" style:font-style-complex="italic" fo:font-size="12pt" style:font-size-asian="12pt" style:font-size-complex="12pt"/>
    </style:style>
    <style:style style:name="T990" style:parent-style-name="DefaultParagraphFont" style:family="text">
      <style:text-properties style:font-name="Times New Roman" style:font-weight-complex="bold" fo:font-size="12pt" style:font-size-asian="12pt" style:font-size-complex="12pt"/>
    </style:style>
    <style:style style:name="T991" style:parent-style-name="DefaultParagraphFont" style:family="text">
      <style:text-properties style:font-name="Times New Roman" style:font-style-complex="italic" fo:font-size="12pt" style:font-size-asian="12pt" style:font-size-complex="12pt"/>
    </style:style>
    <style:style style:name="T992" style:parent-style-name="DefaultParagraphFont" style:family="text">
      <style:text-properties style:font-name="Times New Roman" style:font-weight-complex="bold" fo:font-size="12pt" style:font-size-asian="12pt" style:font-size-complex="12pt"/>
    </style:style>
    <style:style style:name="T993" style:parent-style-name="DefaultParagraphFont" style:family="text">
      <style:text-properties style:font-name="Times New Roman" style:font-style-complex="italic" fo:font-size="12pt" style:font-size-asian="12pt" style:font-size-complex="12pt"/>
    </style:style>
    <style:style style:name="T994" style:parent-style-name="DefaultParagraphFont" style:family="text">
      <style:text-properties style:font-name="Times New Roman" style:font-weight-complex="bold" fo:font-size="12pt" style:font-size-asian="12pt" style:font-size-complex="12pt"/>
    </style:style>
    <style:style style:name="T995" style:parent-style-name="DefaultParagraphFont" style:family="text">
      <style:text-properties style:font-name="Times New Roman" style:font-style-complex="italic" fo:font-size="12pt" style:font-size-asian="12pt" style:font-size-complex="12pt"/>
    </style:style>
    <style:style style:name="T996" style:parent-style-name="DefaultParagraphFont" style:family="text">
      <style:text-properties style:font-name="Times New Roman" style:font-weight-complex="bold" fo:font-size="12pt" style:font-size-asian="12pt" style:font-size-complex="12pt"/>
    </style:style>
    <style:style style:name="T997" style:parent-style-name="DefaultParagraphFont" style:family="text">
      <style:text-properties style:font-name="Times New Roman" style:font-style-complex="italic" fo:font-size="12pt" style:font-size-asian="12pt" style:font-size-complex="12pt"/>
    </style:style>
    <style:style style:name="T998" style:parent-style-name="DefaultParagraphFont" style:family="text">
      <style:text-properties style:font-name="Times New Roman" style:font-weight-complex="bold" fo:font-size="12pt" style:font-size-asian="12pt" style:font-size-complex="12pt"/>
    </style:style>
    <style:style style:name="T999" style:parent-style-name="DefaultParagraphFont" style:family="text">
      <style:text-properties style:font-name="Times New Roman" style:font-style-complex="italic" fo:font-size="12pt" style:font-size-asian="12pt" style:font-size-complex="12pt"/>
    </style:style>
    <style:style style:name="T1000" style:parent-style-name="DefaultParagraphFont" style:family="text">
      <style:text-properties style:font-name="Times New Roman" style:font-weight-complex="bold" fo:font-size="12pt" style:font-size-asian="12pt" style:font-size-complex="12pt"/>
    </style:style>
    <style:style style:name="T1001" style:parent-style-name="DefaultParagraphFont" style:family="text">
      <style:text-properties style:font-name="Times New Roman" style:font-style-complex="italic" fo:font-size="12pt" style:font-size-asian="12pt" style:font-size-complex="12pt"/>
    </style:style>
    <style:style style:name="T1002" style:parent-style-name="DefaultParagraphFont" style:family="text">
      <style:text-properties style:font-name="Times New Roman" style:font-weight-complex="bold" fo:font-size="12pt" style:font-size-asian="12pt" style:font-size-complex="12pt"/>
    </style:style>
    <style:style style:name="T1003" style:parent-style-name="DefaultParagraphFont" style:family="text">
      <style:text-properties style:font-name="Times New Roman" style:font-style-complex="italic" fo:font-size="12pt" style:font-size-asian="12pt" style:font-size-complex="12pt"/>
    </style:style>
    <style:style style:name="T1004" style:parent-style-name="DefaultParagraphFont" style:family="text">
      <style:text-properties style:font-name="Times New Roman" style:font-weight-complex="bold" fo:font-size="12pt" style:font-size-asian="12pt" style:font-size-complex="12pt"/>
    </style:style>
    <style:style style:name="T1005" style:parent-style-name="DefaultParagraphFont" style:family="text">
      <style:text-properties style:font-name="Times New Roman" style:font-style-complex="italic" fo:font-size="12pt" style:font-size-asian="12pt" style:font-size-complex="12pt"/>
    </style:style>
    <style:style style:name="T1006" style:parent-style-name="DefaultParagraphFont" style:family="text">
      <style:text-properties style:font-name="Times New Roman" style:font-weight-complex="bold" fo:font-size="12pt" style:font-size-asian="12pt" style:font-size-complex="12pt"/>
    </style:style>
    <style:style style:name="T1007" style:parent-style-name="DefaultParagraphFont" style:family="text">
      <style:text-properties style:font-name="Times New Roman" style:font-style-complex="italic" fo:font-size="12pt" style:font-size-asian="12pt" style:font-size-complex="12pt"/>
    </style:style>
    <style:style style:name="T1008" style:parent-style-name="DefaultParagraphFont" style:family="text">
      <style:text-properties style:font-name="Times New Roman" style:font-weight-complex="bold" fo:font-size="12pt" style:font-size-asian="12pt" style:font-size-complex="12pt"/>
    </style:style>
    <style:style style:name="T1009" style:parent-style-name="DefaultParagraphFont" style:family="text">
      <style:text-properties style:font-name="Times New Roman" style:font-style-complex="italic" fo:font-size="12pt" style:font-size-asian="12pt" style:font-size-complex="12pt"/>
    </style:style>
    <style:style style:name="T1010" style:parent-style-name="DefaultParagraphFont" style:family="text">
      <style:text-properties style:font-name="Times New Roman" style:font-weight-complex="bold" fo:font-size="12pt" style:font-size-asian="12pt" style:font-size-complex="12pt"/>
    </style:style>
    <style:style style:name="T1011" style:parent-style-name="DefaultParagraphFont" style:family="text">
      <style:text-properties style:font-name="Times New Roman" style:font-style-complex="italic" fo:font-size="12pt" style:font-size-asian="12pt" style:font-size-complex="12pt"/>
    </style:style>
    <style:style style:name="T1012" style:parent-style-name="DefaultParagraphFont" style:family="text">
      <style:text-properties style:font-name="Times New Roman" style:font-weight-complex="bold" fo:font-size="12pt" style:font-size-asian="12pt" style:font-size-complex="12pt"/>
    </style:style>
    <style:style style:name="T1013" style:parent-style-name="DefaultParagraphFont" style:family="text">
      <style:text-properties style:font-name="Times New Roman" style:font-style-complex="italic" fo:font-size="12pt" style:font-size-asian="12pt" style:font-size-complex="12pt"/>
    </style:style>
    <style:style style:name="T1014" style:parent-style-name="DefaultParagraphFont" style:family="text">
      <style:text-properties style:font-name="Times New Roman" style:font-weight-complex="bold" fo:font-size="12pt" style:font-size-asian="12pt" style:font-size-complex="12pt"/>
    </style:style>
    <style:style style:name="T1015" style:parent-style-name="DefaultParagraphFont" style:family="text">
      <style:text-properties style:font-name="Times New Roman" style:font-style-complex="italic" fo:font-size="12pt" style:font-size-asian="12pt" style:font-size-complex="12pt"/>
    </style:style>
    <style:style style:name="T1016" style:parent-style-name="DefaultParagraphFont" style:family="text">
      <style:text-properties style:font-name="Times New Roman" style:font-weight-complex="bold" fo:font-size="12pt" style:font-size-asian="12pt" style:font-size-complex="12pt"/>
    </style:style>
    <style:style style:name="T1017" style:parent-style-name="DefaultParagraphFont" style:family="text">
      <style:text-properties style:font-name="Times New Roman" style:font-style-complex="italic" fo:font-size="12pt" style:font-size-asian="12pt" style:font-size-complex="12pt"/>
    </style:style>
    <style:style style:name="T1018" style:parent-style-name="DefaultParagraphFont" style:family="text">
      <style:text-properties style:font-name="Times New Roman" style:font-weight-complex="bold" fo:font-size="12pt" style:font-size-asian="12pt" style:font-size-complex="12pt"/>
    </style:style>
    <style:style style:name="T1019" style:parent-style-name="DefaultParagraphFont" style:family="text">
      <style:text-properties style:font-name="Times New Roman" style:font-style-complex="italic" fo:font-size="12pt" style:font-size-asian="12pt" style:font-size-complex="12pt"/>
    </style:style>
    <style:style style:name="T1020" style:parent-style-name="DefaultParagraphFont" style:family="text">
      <style:text-properties style:font-name="Times New Roman" style:font-weight-complex="bold" fo:font-size="12pt" style:font-size-asian="12pt" style:font-size-complex="12pt"/>
    </style:style>
    <style:style style:name="T1021" style:parent-style-name="DefaultParagraphFont" style:family="text">
      <style:text-properties style:font-name="Times New Roman" style:font-style-complex="italic" fo:font-size="12pt" style:font-size-asian="12pt" style:font-size-complex="12pt"/>
    </style:style>
    <style:style style:name="T1022" style:parent-style-name="DefaultParagraphFont" style:family="text">
      <style:text-properties style:font-name="Times New Roman" style:font-weight-complex="bold" fo:font-size="12pt" style:font-size-asian="12pt" style:font-size-complex="12pt"/>
    </style:style>
    <style:style style:name="T1023" style:parent-style-name="DefaultParagraphFont" style:family="text">
      <style:text-properties style:font-name="Times New Roman" style:font-style-complex="italic" fo:font-size="12pt" style:font-size-asian="12pt" style:font-size-complex="12pt"/>
    </style:style>
    <style:style style:name="T1024" style:parent-style-name="DefaultParagraphFont" style:family="text">
      <style:text-properties style:font-name="Times New Roman" style:font-weight-complex="bold" fo:font-size="12pt" style:font-size-asian="12pt" style:font-size-complex="12pt"/>
    </style:style>
    <style:style style:name="T1025" style:parent-style-name="DefaultParagraphFont" style:family="text">
      <style:text-properties style:font-name="Times New Roman" style:font-style-complex="italic" fo:font-size="12pt" style:font-size-asian="12pt" style:font-size-complex="12pt"/>
    </style:style>
    <style:style style:name="T1026" style:parent-style-name="DefaultParagraphFont" style:family="text">
      <style:text-properties style:font-name="Times New Roman" style:font-weight-complex="bold" fo:font-size="12pt" style:font-size-asian="12pt" style:font-size-complex="12pt"/>
    </style:style>
    <style:style style:name="T1027" style:parent-style-name="DefaultParagraphFont" style:family="text">
      <style:text-properties style:font-name="Times New Roman" style:font-style-complex="italic" fo:font-size="12pt" style:font-size-asian="12pt" style:font-size-complex="12pt"/>
    </style:style>
    <style:style style:name="T1028" style:parent-style-name="DefaultParagraphFont" style:family="text">
      <style:text-properties style:font-name="Times New Roman" style:font-weight-complex="bold" fo:font-size="12pt" style:font-size-asian="12pt" style:font-size-complex="12pt"/>
    </style:style>
    <style:style style:name="T1029" style:parent-style-name="DefaultParagraphFont" style:family="text">
      <style:text-properties style:font-name="Times New Roman" style:font-style-complex="italic" fo:font-size="12pt" style:font-size-asian="12pt" style:font-size-complex="12pt"/>
    </style:style>
    <style:style style:name="T1030" style:parent-style-name="DefaultParagraphFont" style:family="text">
      <style:text-properties style:font-name="Times New Roman" style:font-weight-complex="bold" fo:font-size="12pt" style:font-size-asian="12pt" style:font-size-complex="12pt"/>
    </style:style>
    <style:style style:name="T1031" style:parent-style-name="DefaultParagraphFont" style:family="text">
      <style:text-properties style:font-name="Times New Roman" style:font-style-complex="italic" fo:font-size="12pt" style:font-size-asian="12pt" style:font-size-complex="12pt"/>
    </style:style>
    <style:style style:name="T1032" style:parent-style-name="DefaultParagraphFont" style:family="text">
      <style:text-properties style:font-name="Times New Roman" style:font-style-complex="italic" fo:font-size="12pt" style:font-size-asian="12pt" style:font-size-complex="12pt"/>
    </style:style>
    <style:style style:name="T1033" style:parent-style-name="DefaultParagraphFont" style:family="text">
      <style:text-properties style:font-name="Times New Roman" style:font-weight-complex="bold" fo:font-size="12pt" style:font-size-asian="12pt" style:font-size-complex="12pt"/>
    </style:style>
    <style:style style:name="T1034" style:parent-style-name="DefaultParagraphFont" style:family="text">
      <style:text-properties style:font-name="Times New Roman" style:font-style-complex="italic" fo:font-size="12pt" style:font-size-asian="12pt" style:font-size-complex="12pt"/>
    </style:style>
    <style:style style:name="T1035" style:parent-style-name="DefaultParagraphFont" style:family="text">
      <style:text-properties style:font-name="Times New Roman" style:font-weight-complex="bold" fo:font-size="12pt" style:font-size-asian="12pt" style:font-size-complex="12pt"/>
    </style:style>
    <style:style style:name="T1036" style:parent-style-name="DefaultParagraphFont" style:family="text">
      <style:text-properties style:font-name="Times New Roman" style:font-style-complex="italic" fo:font-size="12pt" style:font-size-asian="12pt" style:font-size-complex="12pt"/>
    </style:style>
    <style:style style:name="T1037" style:parent-style-name="DefaultParagraphFont" style:family="text">
      <style:text-properties style:font-name="Times New Roman" style:font-weight-complex="bold" fo:font-size="12pt" style:font-size-asian="12pt" style:font-size-complex="12pt"/>
    </style:style>
    <style:style style:name="T1038" style:parent-style-name="DefaultParagraphFont" style:family="text">
      <style:text-properties style:font-name="Times New Roman" style:font-style-complex="italic" fo:font-size="12pt" style:font-size-asian="12pt" style:font-size-complex="12pt"/>
    </style:style>
    <style:style style:name="T1039" style:parent-style-name="DefaultParagraphFont" style:family="text">
      <style:text-properties style:font-name="Times New Roman" style:font-weight-complex="bold" fo:font-size="12pt" style:font-size-asian="12pt" style:font-size-complex="12pt"/>
    </style:style>
    <style:style style:name="T1040" style:parent-style-name="DefaultParagraphFont" style:family="text">
      <style:text-properties style:font-name="Times New Roman" style:font-style-complex="italic" fo:font-size="12pt" style:font-size-asian="12pt" style:font-size-complex="12pt"/>
    </style:style>
    <style:style style:name="T1041" style:parent-style-name="DefaultParagraphFont" style:family="text">
      <style:text-properties style:font-name="Times New Roman" style:font-weight-complex="bold" fo:font-size="12pt" style:font-size-asian="12pt" style:font-size-complex="12pt"/>
    </style:style>
    <style:style style:name="T1042" style:parent-style-name="DefaultParagraphFont" style:family="text">
      <style:text-properties style:font-name="Times New Roman" style:font-style-complex="italic" fo:font-size="12pt" style:font-size-asian="12pt" style:font-size-complex="12pt"/>
    </style:style>
    <style:style style:name="T1043" style:parent-style-name="DefaultParagraphFont" style:family="text">
      <style:text-properties style:font-name="Times New Roman" style:font-weight-complex="bold" fo:font-size="12pt" style:font-size-asian="12pt" style:font-size-complex="12pt"/>
    </style:style>
    <style:style style:name="T1044" style:parent-style-name="DefaultParagraphFont" style:family="text">
      <style:text-properties style:font-name="Times New Roman" style:font-style-complex="italic" fo:font-size="12pt" style:font-size-asian="12pt" style:font-size-complex="12pt"/>
    </style:style>
    <style:style style:name="T1045" style:parent-style-name="DefaultParagraphFont" style:family="text">
      <style:text-properties style:font-name="Times New Roman" style:font-weight-complex="bold" fo:font-size="12pt" style:font-size-asian="12pt" style:font-size-complex="12pt"/>
    </style:style>
    <style:style style:name="T1046" style:parent-style-name="DefaultParagraphFont" style:family="text">
      <style:text-properties style:font-name="Times New Roman" style:font-style-complex="italic" fo:font-size="12pt" style:font-size-asian="12pt" style:font-size-complex="12pt"/>
    </style:style>
    <style:style style:name="T1047" style:parent-style-name="DefaultParagraphFont" style:family="text">
      <style:text-properties style:font-name="Times New Roman" style:font-weight-complex="bold" fo:font-size="12pt" style:font-size-asian="12pt" style:font-size-complex="12pt"/>
    </style:style>
    <style:style style:name="T1048" style:parent-style-name="DefaultParagraphFont" style:family="text">
      <style:text-properties style:font-name="Times New Roman" style:font-style-complex="italic" fo:font-size="12pt" style:font-size-asian="12pt" style:font-size-complex="12pt"/>
    </style:style>
    <style:style style:name="T1049" style:parent-style-name="DefaultParagraphFont" style:family="text">
      <style:text-properties style:font-name="Times New Roman" style:font-weight-complex="bold" fo:font-size="12pt" style:font-size-asian="12pt" style:font-size-complex="12pt"/>
    </style:style>
    <style:style style:name="T1050" style:parent-style-name="DefaultParagraphFont" style:family="text">
      <style:text-properties style:font-name="Times New Roman" style:font-style-complex="italic" fo:font-size="12pt" style:font-size-asian="12pt" style:font-size-complex="12pt"/>
    </style:style>
    <style:style style:name="T1051" style:parent-style-name="DefaultParagraphFont" style:family="text">
      <style:text-properties style:font-name="Times New Roman" style:font-weight-complex="bold" fo:font-size="12pt" style:font-size-asian="12pt" style:font-size-complex="12pt"/>
    </style:style>
    <style:style style:name="T1052" style:parent-style-name="DefaultParagraphFont" style:family="text">
      <style:text-properties style:font-name="Times New Roman" style:font-style-complex="italic" fo:font-size="12pt" style:font-size-asian="12pt" style:font-size-complex="12pt"/>
    </style:style>
    <style:style style:name="T1053" style:parent-style-name="DefaultParagraphFont" style:family="text">
      <style:text-properties style:font-name="Times New Roman" style:font-weight-complex="bold" fo:font-size="12pt" style:font-size-asian="12pt" style:font-size-complex="12pt"/>
    </style:style>
    <style:style style:name="T1054" style:parent-style-name="DefaultParagraphFont" style:family="text">
      <style:text-properties style:font-name="Times New Roman" style:font-style-complex="italic" fo:font-size="12pt" style:font-size-asian="12pt" style:font-size-complex="12pt"/>
    </style:style>
    <style:style style:name="T1055" style:parent-style-name="DefaultParagraphFont" style:family="text">
      <style:text-properties style:font-name="Times New Roman" style:font-weight-complex="bold" fo:font-size="12pt" style:font-size-asian="12pt" style:font-size-complex="12pt"/>
    </style:style>
    <style:style style:name="T1056" style:parent-style-name="DefaultParagraphFont" style:family="text">
      <style:text-properties style:font-name="Times New Roman" style:font-style-complex="italic" fo:font-size="12pt" style:font-size-asian="12pt" style:font-size-complex="12pt"/>
    </style:style>
    <style:style style:name="T1057" style:parent-style-name="DefaultParagraphFont" style:family="text">
      <style:text-properties style:font-name="Times New Roman" style:font-weight-complex="bold" fo:font-size="12pt" style:font-size-asian="12pt" style:font-size-complex="12pt"/>
    </style:style>
    <style:style style:name="T1058" style:parent-style-name="DefaultParagraphFont" style:family="text">
      <style:text-properties style:font-name="Times New Roman" style:font-style-complex="italic" fo:font-size="12pt" style:font-size-asian="12pt" style:font-size-complex="12pt"/>
    </style:style>
    <style:style style:name="T1059" style:parent-style-name="DefaultParagraphFont" style:family="text">
      <style:text-properties style:font-name="Times New Roman" style:font-weight-complex="bold" fo:font-size="12pt" style:font-size-asian="12pt" style:font-size-complex="12pt"/>
    </style:style>
    <style:style style:name="T1060" style:parent-style-name="DefaultParagraphFont" style:family="text">
      <style:text-properties style:font-name="Times New Roman" style:font-style-complex="italic" fo:font-size="12pt" style:font-size-asian="12pt" style:font-size-complex="12pt"/>
    </style:style>
    <style:style style:name="T1061" style:parent-style-name="DefaultParagraphFont" style:family="text">
      <style:text-properties style:font-name="Times New Roman" style:font-weight-complex="bold" fo:font-size="12pt" style:font-size-asian="12pt" style:font-size-complex="12pt"/>
    </style:style>
    <style:style style:name="T1062" style:parent-style-name="DefaultParagraphFont" style:family="text">
      <style:text-properties style:font-name="Times New Roman" style:font-style-complex="italic" fo:font-size="12pt" style:font-size-asian="12pt" style:font-size-complex="12pt"/>
    </style:style>
    <style:style style:name="T1063" style:parent-style-name="DefaultParagraphFont" style:family="text">
      <style:text-properties style:font-name="Times New Roman" style:font-weight-complex="bold" fo:font-size="12pt" style:font-size-asian="12pt" style:font-size-complex="12pt"/>
    </style:style>
    <style:style style:name="T1064" style:parent-style-name="DefaultParagraphFont" style:family="text">
      <style:text-properties style:font-name="Times New Roman" style:font-style-complex="italic" fo:font-size="12pt" style:font-size-asian="12pt" style:font-size-complex="12pt"/>
    </style:style>
    <style:style style:name="T1065" style:parent-style-name="DefaultParagraphFont" style:family="text">
      <style:text-properties style:font-name="Times New Roman" style:font-weight-complex="bold" fo:font-size="12pt" style:font-size-asian="12pt" style:font-size-complex="12pt"/>
    </style:style>
    <style:style style:name="T1066" style:parent-style-name="DefaultParagraphFont" style:family="text">
      <style:text-properties style:font-name="Times New Roman" style:font-style-complex="italic" fo:font-size="12pt" style:font-size-asian="12pt" style:font-size-complex="12pt"/>
    </style:style>
    <style:style style:name="T1067" style:parent-style-name="DefaultParagraphFont" style:family="text">
      <style:text-properties style:font-name="Times New Roman" style:font-weight-complex="bold" fo:font-size="12pt" style:font-size-asian="12pt" style:font-size-complex="12pt"/>
    </style:style>
    <style:style style:name="T1068" style:parent-style-name="DefaultParagraphFont" style:family="text">
      <style:text-properties style:font-name="Times New Roman" style:font-style-complex="italic" fo:font-size="12pt" style:font-size-asian="12pt" style:font-size-complex="12pt"/>
    </style:style>
    <style:style style:name="T1069" style:parent-style-name="DefaultParagraphFont" style:family="text">
      <style:text-properties style:font-name="Times New Roman" style:font-weight-complex="bold" fo:font-size="12pt" style:font-size-asian="12pt" style:font-size-complex="12pt"/>
    </style:style>
    <style:style style:name="T1070" style:parent-style-name="DefaultParagraphFont" style:family="text">
      <style:text-properties style:font-name="Times New Roman" style:font-style-complex="italic" fo:font-size="12pt" style:font-size-asian="12pt" style:font-size-complex="12pt"/>
    </style:style>
    <style:style style:name="T1071" style:parent-style-name="DefaultParagraphFont" style:family="text">
      <style:text-properties style:font-name="Times New Roman" style:font-weight-complex="bold" fo:font-size="12pt" style:font-size-asian="12pt" style:font-size-complex="12pt"/>
    </style:style>
    <style:style style:name="T1072" style:parent-style-name="DefaultParagraphFont" style:family="text">
      <style:text-properties style:font-name="Times New Roman" style:font-style-complex="italic" fo:font-size="12pt" style:font-size-asian="12pt" style:font-size-complex="12pt"/>
    </style:style>
    <style:style style:name="T1073" style:parent-style-name="DefaultParagraphFont" style:family="text">
      <style:text-properties style:font-name="Times New Roman" style:font-weight-complex="bold" fo:font-size="12pt" style:font-size-asian="12pt" style:font-size-complex="12pt"/>
    </style:style>
    <style:style style:name="T1074" style:parent-style-name="DefaultParagraphFont" style:family="text">
      <style:text-properties style:font-name="Times New Roman" style:font-style-complex="italic" fo:font-size="12pt" style:font-size-asian="12pt" style:font-size-complex="12pt"/>
    </style:style>
    <style:style style:name="T1075" style:parent-style-name="DefaultParagraphFont" style:family="text">
      <style:text-properties style:font-name="Times New Roman" style:font-weight-complex="bold" fo:font-size="12pt" style:font-size-asian="12pt" style:font-size-complex="12pt"/>
    </style:style>
    <style:style style:name="T1076" style:parent-style-name="DefaultParagraphFont" style:family="text">
      <style:text-properties style:font-name="Times New Roman" style:font-style-complex="italic" fo:font-size="12pt" style:font-size-asian="12pt" style:font-size-complex="12pt"/>
    </style:style>
    <style:style style:name="T1077" style:parent-style-name="DefaultParagraphFont" style:family="text">
      <style:text-properties style:font-name="Times New Roman" style:font-weight-complex="bold" fo:font-size="12pt" style:font-size-asian="12pt" style:font-size-complex="12pt"/>
    </style:style>
    <style:style style:name="T1078" style:parent-style-name="DefaultParagraphFont" style:family="text">
      <style:text-properties style:font-name="Times New Roman" style:font-style-complex="italic" fo:font-size="12pt" style:font-size-asian="12pt" style:font-size-complex="12pt"/>
    </style:style>
    <style:style style:name="T1079" style:parent-style-name="DefaultParagraphFont" style:family="text">
      <style:text-properties style:font-name="Times New Roman" style:font-weight-complex="bold" fo:font-size="12pt" style:font-size-asian="12pt" style:font-size-complex="12pt"/>
    </style:style>
    <style:style style:name="T1080" style:parent-style-name="DefaultParagraphFont" style:family="text">
      <style:text-properties style:font-name="Times New Roman" style:font-style-complex="italic" fo:font-size="12pt" style:font-size-asian="12pt" style:font-size-complex="12pt"/>
    </style:style>
    <style:style style:name="T1081" style:parent-style-name="DefaultParagraphFont" style:family="text">
      <style:text-properties style:font-name="Times New Roman" style:font-weight-complex="bold" fo:font-size="12pt" style:font-size-asian="12pt" style:font-size-complex="12pt"/>
    </style:style>
    <style:style style:name="T1082" style:parent-style-name="DefaultParagraphFont" style:family="text">
      <style:text-properties style:font-name="Times New Roman" style:font-style-complex="italic" fo:font-size="12pt" style:font-size-asian="12pt" style:font-size-complex="12pt"/>
    </style:style>
    <style:style style:name="T1083" style:parent-style-name="DefaultParagraphFont" style:family="text">
      <style:text-properties style:font-name="Times New Roman" style:font-weight-complex="bold" fo:font-size="12pt" style:font-size-asian="12pt" style:font-size-complex="12pt"/>
    </style:style>
    <style:style style:name="T1084" style:parent-style-name="DefaultParagraphFont" style:family="text">
      <style:text-properties style:font-name="Times New Roman" style:font-style-complex="italic" fo:font-size="12pt" style:font-size-asian="12pt" style:font-size-complex="12pt"/>
    </style:style>
    <style:style style:name="T1085" style:parent-style-name="DefaultParagraphFont" style:family="text">
      <style:text-properties style:font-name="Times New Roman" style:font-weight-complex="bold" fo:font-size="12pt" style:font-size-asian="12pt" style:font-size-complex="12pt"/>
    </style:style>
    <style:style style:name="T1086" style:parent-style-name="DefaultParagraphFont" style:family="text">
      <style:text-properties style:font-name="Times New Roman" style:font-style-complex="italic" fo:font-size="12pt" style:font-size-asian="12pt" style:font-size-complex="12pt"/>
    </style:style>
    <style:style style:name="T1087" style:parent-style-name="DefaultParagraphFont" style:family="text">
      <style:text-properties style:font-name="Times New Roman" style:font-weight-complex="bold" fo:font-size="12pt" style:font-size-asian="12pt" style:font-size-complex="12pt"/>
    </style:style>
    <style:style style:name="T1088" style:parent-style-name="DefaultParagraphFont" style:family="text">
      <style:text-properties style:font-name="Times New Roman" style:font-style-complex="italic" fo:font-size="12pt" style:font-size-asian="12pt" style:font-size-complex="12pt"/>
    </style:style>
    <style:style style:name="T1089" style:parent-style-name="DefaultParagraphFont" style:family="text">
      <style:text-properties style:font-name="Times New Roman" style:font-weight-complex="bold" fo:font-size="12pt" style:font-size-asian="12pt" style:font-size-complex="12pt"/>
    </style:style>
    <style:style style:name="T1090" style:parent-style-name="DefaultParagraphFont" style:family="text">
      <style:text-properties style:font-name="Times New Roman" style:font-style-complex="italic" fo:font-size="12pt" style:font-size-asian="12pt" style:font-size-complex="12pt"/>
    </style:style>
    <style:style style:name="T1091" style:parent-style-name="DefaultParagraphFont" style:family="text">
      <style:text-properties style:font-name="Times New Roman" style:font-weight-complex="bold" fo:font-size="12pt" style:font-size-asian="12pt" style:font-size-complex="12pt"/>
    </style:style>
    <style:style style:name="T1092" style:parent-style-name="DefaultParagraphFont" style:family="text">
      <style:text-properties style:font-name="Times New Roman" style:font-style-complex="italic" fo:font-size="12pt" style:font-size-asian="12pt" style:font-size-complex="12pt"/>
    </style:style>
    <style:style style:name="T1093" style:parent-style-name="DefaultParagraphFont" style:family="text">
      <style:text-properties style:font-name="Times New Roman" style:font-weight-complex="bold" fo:font-size="12pt" style:font-size-asian="12pt" style:font-size-complex="12pt"/>
    </style:style>
    <style:style style:name="T1094" style:parent-style-name="DefaultParagraphFont" style:family="text">
      <style:text-properties style:font-name="Times New Roman" style:font-style-complex="italic" fo:font-size="12pt" style:font-size-asian="12pt" style:font-size-complex="12pt"/>
    </style:style>
    <style:style style:name="T1095" style:parent-style-name="DefaultParagraphFont" style:family="text">
      <style:text-properties style:font-name="Times New Roman" style:font-weight-complex="bold" fo:font-size="12pt" style:font-size-asian="12pt" style:font-size-complex="12pt"/>
    </style:style>
    <style:style style:name="T1096" style:parent-style-name="DefaultParagraphFont" style:family="text">
      <style:text-properties style:font-name="Times New Roman" style:font-style-complex="italic" fo:font-size="12pt" style:font-size-asian="12pt" style:font-size-complex="12pt"/>
    </style:style>
    <style:style style:name="T1097" style:parent-style-name="DefaultParagraphFont" style:family="text">
      <style:text-properties style:font-name="Times New Roman" style:font-style-complex="italic" fo:font-size="12pt" style:font-size-asian="12pt" style:font-size-complex="12pt"/>
    </style:style>
    <style:style style:name="T1098" style:parent-style-name="DefaultParagraphFont" style:family="text">
      <style:text-properties style:font-name="Times New Roman" style:font-weight-complex="bold" fo:font-size="12pt" style:font-size-asian="12pt" style:font-size-complex="12pt"/>
    </style:style>
    <style:style style:name="T1099" style:parent-style-name="DefaultParagraphFont" style:family="text">
      <style:text-properties style:font-name="Times New Roman" style:font-style-complex="italic" fo:font-size="12pt" style:font-size-asian="12pt" style:font-size-complex="12pt"/>
    </style:style>
    <style:style style:name="T1100" style:parent-style-name="DefaultParagraphFont" style:family="text">
      <style:text-properties style:font-name="Times New Roman" style:font-weight-complex="bold" style:font-style-complex="italic" fo:font-size="12pt" style:font-size-asian="12pt" style:font-size-complex="12pt"/>
    </style:style>
    <style:style style:name="T1101" style:parent-style-name="DefaultParagraphFont" style:family="text">
      <style:text-properties style:font-name="Times New Roman" style:font-name-asian="Times New Roman" fo:font-size="12pt" style:font-size-asian="12pt" style:font-size-complex="12pt" fo:background-color="#FFFFFF"/>
    </style:style>
    <style:style style:name="P1102" style:parent-style-name="Normal" style:family="paragraph">
      <style:paragraph-properties fo:text-align="justify" fo:margin-bottom="0in" fo:text-indent="0.5in"/>
      <style:text-properties style:font-name="Times New Roman" style:font-name-asian="Times New Roman" fo:font-size="12pt" style:font-size-asian="12pt" style:font-size-complex="12pt" fo:background-color="#FFFFFF"/>
    </style:style>
    <style:style style:name="P1103" style:parent-style-name="Normal" style:family="paragraph">
      <style:paragraph-properties fo:text-align="justify" fo:margin-bottom="0in" fo:text-indent="0.5in"/>
      <style:text-properties style:font-name="Times New Roman" style:font-name-asian="Times New Roman" fo:font-size="12pt" style:font-size-asian="12pt" style:font-size-complex="12pt" fo:background-color="#FFFFFF"/>
    </style:style>
    <style:style style:name="P1104" style:parent-style-name="Normal" style:family="paragraph">
      <style:paragraph-properties fo:text-align="justify" fo:margin-bottom="0in" fo:text-indent="0.5in"/>
      <style:text-properties style:font-name="Times New Roman" style:font-name-asian="Times New Roman" fo:font-size="12pt" style:font-size-asian="12pt" style:font-size-complex="12pt" fo:background-color="#FFFFFF"/>
    </style:style>
    <style:style style:name="P1105" style:parent-style-name="Normal" style:family="paragraph">
      <style:paragraph-properties fo:text-align="justify" fo:margin-bottom="0in" fo:text-indent="0.5in"/>
      <style:text-properties style:font-name="Times New Roman" style:font-name-asian="Times New Roman" fo:font-size="12pt" style:font-size-asian="12pt" style:font-size-complex="12pt" fo:background-color="#FFFFFF"/>
    </style:style>
    <style:style style:name="P1106" style:parent-style-name="BodyText" style:family="paragraph">
      <style:paragraph-properties fo:text-align="justify"/>
    </style:style>
    <style:style style:name="P1107" style:parent-style-name="Normal" style:family="paragraph">
      <style:paragraph-properties fo:text-align="justify" fo:margin-bottom="0in"/>
    </style:style>
    <style:style style:name="T1108" style:parent-style-name="DefaultParagraphFon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109" style:parent-style-name="Normal" style:family="paragraph">
      <style:paragraph-properties fo:text-align="justify" fo:margin-bottom="0in"/>
    </style:style>
    <style:style style:name="T1110" style:parent-style-name="DefaultParagraphFont" style:family="text">
      <style:text-properties style:font-name="Times New Roman" fo:font-style="italic" style:font-style-asian="italic" fo:font-size="12pt" style:font-size-asian="12pt" style:font-size-complex="12pt"/>
    </style:style>
    <style:style style:name="P1111"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112"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113"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114"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115"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116"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117"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118" style:parent-style-name="Normal" style:family="paragraph">
      <style:paragraph-properties fo:text-align="justify" fo:margin-bottom="0in" fo:text-indent="0.4916in"/>
      <style:text-properties style:font-name="Times New Roman" fo:font-style="italic" style:font-style-asian="italic" fo:font-size="12pt" style:font-size-asian="12pt" style:font-size-complex="12pt"/>
    </style:style>
    <style:style style:name="P111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120" style:parent-style-name="Normal" style:family="paragraph">
      <style:paragraph-properties fo:text-align="justify" fo:margin-bottom="0in"/>
    </style:style>
    <style:style style:name="T1121" style:parent-style-name="DefaultParagraphFont" style:family="text">
      <style:text-properties style:font-name="Times New Roman" fo:font-style="italic" style:font-style-asian="italic" fo:font-size="12pt" style:font-size-asian="12pt" style:font-size-complex="12pt"/>
    </style:style>
    <style:style style:name="T1122"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23"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1124"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1125" style:parent-style-name="BodyText" style:family="paragraph">
      <style:paragraph-properties fo:text-align="justify"/>
      <style:text-properties fo:font-style="italic" style:font-style-asian="italic"/>
    </style:style>
    <style:style style:name="P1126" style:parent-style-name="Normal" style:family="paragraph">
      <style:paragraph-properties fo:text-align="justify" style:vertical-align="middle" fo:margin-bottom="0in" style:line-height-at-least="0.0694in"/>
      <style:text-properties style:font-name="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27" style:parent-style-name="ListParagraph1" style:family="paragraph">
      <style:paragraph-properties fo:text-align="justify" style:vertical-align="auto" fo:margin-bottom="0in" style:line-height-at-least="0.0694in" fo:margin-left="0in" fo:text-indent="0.2958in">
        <style:tab-stops/>
      </style:paragraph-properties>
      <style:text-properties style:font-name="Times New Roman" fo:font-style="italic" style:font-style-asian="italic" fo:font-size="12pt" style:font-size-asian="12pt" style:font-size-complex="12pt"/>
    </style:style>
    <style:style style:name="P1128" style:parent-style-name="ListParagraph1" style:family="paragraph">
      <style:paragraph-properties fo:text-align="justify" fo:margin-bottom="0in" fo:margin-left="0in" fo:text-indent="0.1958in">
        <style:tab-stops/>
      </style:paragraph-properties>
    </style:style>
    <style:style style:name="T1129" style:parent-style-name="DefaultParagraphFont" style:family="text">
      <style:text-properties style:font-name="Times New Roman" fo:font-style="italic" style:font-style-asian="italic" fo:font-size="12pt" style:font-size-asian="12pt" style:font-size-complex="12pt"/>
    </style:style>
    <style:style style:name="T1130" style:parent-style-name="DefaultParagraphFont" style:family="text">
      <style:text-properties style:font-name="Times New Roman" fo:font-style="italic" style:font-style-asian="italic" fo:font-size="12pt" style:font-size-asian="12pt" style:font-size-complex="12pt"/>
    </style:style>
    <style:style style:name="T1131" style:parent-style-name="DefaultParagraphFont" style:family="text">
      <style:text-properties style:font-name="Times New Roman" fo:font-style="italic" style:font-style-asian="italic" fo:font-size="12pt" style:font-size-asian="12pt" style:font-size-complex="12pt"/>
    </style:style>
    <style:style style:name="T1132" style:parent-style-name="DefaultParagraphFont" style:family="text">
      <style:text-properties style:font-name="Times New Roman" fo:font-style="italic" style:font-style-asian="italic" fo:font-size="12pt" style:font-size-asian="12pt" style:font-size-complex="12pt"/>
    </style:style>
    <style:style style:name="T1133" style:parent-style-name="DefaultParagraphFont" style:family="text">
      <style:text-properties style:font-name="Times New Roman" fo:font-style="italic" style:font-style-asian="italic" fo:font-size="12pt" style:font-size-asian="12pt" style:font-size-complex="12pt"/>
    </style:style>
  </office:automatic-styles>
  <office:body>
    <office:text text:use-soft-page-breaks="true">
      <text:p text:style-name="P1">Р Е П У Б Л И К А <text:s text:c="2"/>Б Ъ Л Г А Р И Я</text:p>
      <text:p text:style-name="P3"><text:s text:c="8"/>Ч Е Т И Р И Д Е С Е Т <text:s/>И <text:s/>Ч Е Т В Ъ Р Т О <text:s/>Н А Р О Д Н О <text:s text:c="2"/>С Ъ Б Р А Н И Е</text:p>
      <text:p text:style-name="P4">КОМИСИЯ ПО РЕГИОНАЛНА ПОЛИТИКА,БЛАГОУСТРОЙСТВО И<text:s/></text:p>
      <text:p text:style-name="P5">МЕСТНО<text:s/>САМОУПРАВЛЕНИЕ</text:p>
      <text:p text:style-name="P6"/>
      <text:p text:style-name="P7">Р А Б О Т Е Н <text:s text:c="2"/>Д О К Л А Д<text:s/></text:p>
      <text:p text:style-name="P8">ЗА ВТОРО ГЛАСУВАНЕ В КОМИСИЯ</text:p>
      <text:p text:style-name="BodyText">НА</text:p>
      <text:p text:style-name="BodyText">ОБЩ ПРОЕКТ</text:p>
      <text:p text:style-name="BodyText">на Закон за изменение и допълнение на</text:p>
      <text:p text:style-name="BodyText">ЗАКОНА ЗА УСТРОЙСТВО НА ТЕРИТОРИЯТА,<text:s/></text:p>
      <text:p text:style-name="BodyText">№ 853-04-21 от 14. 06. 2018 г.</text:p>
      <text:p text:style-name="BodyText">изготвен на основание чл. 81, ал. 2 от ПОДНС въз основа на приетите на<text:s/></text:p>
      <text:p text:style-name="BodyText">първо гласуване на 13 юни 2018 г. <text:s/>законопроекти<text:s/></text:p>
      <text:p text:style-name="BodyText">за изменение и допълнение на Закона за устройство на територията:</text:p>
      <text:p text:style-name="P9">№ 802-01-5, внесен от Министерски съвет;</text:p>
      <text:p text:style-name="P10">№ 854-01-7, внесен от Искрен Веселинов и група народни представители;</text:p>
      <text:p text:style-name="P11">№ 854-01-21,<text:s/>внесен от Петя Аврамова, Александър Ненков и Запрян Янков;</text:p>
      <text:p text:style-name="P12">№ 854-01-39, внесен от Христиан Митев и група народни представители и</text:p>
      <text:p text:style-name="P13">№ 854-01-41,<text:s/><text:span text:style-name="T14">внесен от Александър Ненков и група народни представители</text:span></text:p>
      <text:p text:style-name="P15"/>
      <text:p text:style-name="P16">НАНЕСЕНИ СА ПРЕДЛОЖЕНИЯТА ВНЕСЕНИ ОТ НАРОДНИ ПРЕДСТАВИТЕЛИ<text:s/></text:p>
      <text:p text:style-name="P17"><text:span text:style-name="T18">в срока по чл. 83, ал. 1 – 12 юли, 2018 г.</text:span></text:p>
      <text:p text:style-name="m"><text:span text:style-name="T19"><text:s text:c="51"/></text:span><text:span text:style-name="T20"><text:s/></text:span></text:p>
      <text:p text:style-name="m"><text:s text:c="120"/></text:p>
      <text:p text:style-name="m"><text:s text:c="121"/><text:span text:style-name="T21">Проект<text:s/></text:span></text:p>
      <text:p text:style-name="P22">ЗАКОН</text:p>
      <text:p text:style-name="P23">за изменение и допълнение на Закона за устройство на територията</text:p>
      <text:p text:style-name="P24"><text:span text:style-name="T25">(Обн., ДВ, бр. 1 от 2001 г.; изм., бр. 41 и 111 от 2001<text:s/></text:span><text:span text:style-name="T26">г., бр. 43 от 2002 г., бр. 20, 65 и 107 от 2003 г., бр. 36 и 65 от 2004 г., бр. 28, 76, 77, 88, 94, 95, 103 и 105 от 2005 г., бр. 29, 30, 34, 37, 65, 76, 79, 80, 82, 106 и 108 от 2006 г., бр. 41, 53 и 61 от 2007 г., бр. 33, 43, 54, 69, 98 и 102 от 2008 г.,</text:span><text:span text:style-name="T27"><text:s/>бр. 6, 17, 19, 80, 92 и 93 от 2009 г., бр. 15, 41, 50, 54 и 87 от 2010 г., бр. 19, 35, 54 и 80 от 2011 г., бр. 29, 32, 38, 45, 47, 53, 77, 82 и 99 от 92012 г., бр. 15, 24, 27, 28, 66 и 109 от 2013 г., бр. 49, 53, 98 и 105 от 2014 г., бр. 35, 61, 62, 79 и<text:s/></text:span><text:span text:style-name="T28">101 от 2015 г.; бр. 15 и 51 от 2016 г.,<text:s/></text:span><text:span text:style-name="T29">бр.</text:span><text:span text:style-name="T30">13,<text:s/></text:span><text:span text:style-name="T31">63, 92, 96 и</text:span><text:a xlink:href="apis://Base=NARH&amp;DocCode=4000618021&amp;Type=201" office:target-frame-name="_top" xlink:show="replace"><text:span text:style-name="T32"><text:s/>103</text:span></text:a><text:span text:style-name="T33"><text:s/>от 2017 г. и<text:s/></text:span><text:a xlink:href="apis://Base=NARH&amp;DocCode=4000618028&amp;Type=201" office:target-frame-name="_top" xlink:show="replace"><text:span text:style-name="T34">бр. 21</text:span></text:a><text:span text:style-name="T35">,<text:s/></text:span><text:a xlink:href="apis://Base=NARH&amp;DocCode=4000618055&amp;Type=201" office:target-frame-name="_top" xlink:show="replace"><text:span text:style-name="T36">28</text:span></text:a><text:span text:style-name="T37"><text:s/>и 55 от 2018 г.</text:span><text:span text:style-name="T38">)</text:span></text:p>
      <text:p text:style-name="P39"/>
      <text:p text:style-name="P40">Предложение от н.пр. Младен Шишков и група народни представители:</text:p>
      <text:p text:style-name="P41">Създава се нов § 1:</text:p>
      <text:p text:style-name="P42"><text:span text:style-name="T43">§ 1. </text:span><text:span text:style-name="T44">Създава се нов чл. 5а:</text:span></text:p>
      <text:p text:style-name="P45">„Чл. 5а. Публичните регистри по чл. 3, ал. 4, чл. 4, ал. 4 и чл. 5, ал. 5, както и архивът на одобрените<text:s/>устройствени планове и измененията им по чл. 5, ал. 5 се публикуват и поддържат в актуален вид на интернет страницата на съответното ведомство.“</text:p>
      <text:p text:style-name="P46"/>
      <text:p text:style-name="P47">Предложение от н.пр. Искрен Веселинов, Младен Шишков и Петя Аврамова:</text:p>
      <text:p text:style-name="P48">Създава се нов § 1:</text:p>
      <text:p text:style-name="P49">§1. Създава се чл. 13а:</text:p>
      <text:soft-page-break/>
      <text:p text:style-name="P50"><text:span text:style-name="T51">„Чл. 13а.</text:span><text:span text:style-name="T52"><text:s/>(1) Специфични изисквания за облика на градските пространства, сградите и архитектурните ансамбли могат да се определят с наредба на общинския съвет.</text:span></text:p>
      <text:p text:style-name="P53">(2) С наредбата по ал. 1 могат да се определят допълнителни изисквания <text:s/>към <text:s/>обема и<text:s/>съдържанието на подробните устройствени планове и на инвестиционните проекти за нови сгради, реконструкция, пристрояване и надстрояване и основни ремонти на сгради и съоръжения, улици, площади и озеленени площи, свързани с благоустрояването на градските пространства, опазването и съхраняването на архитектурните ансамбли и градската среда.“</text:p>
      <text:p text:style-name="P54"/>
      <text:p text:style-name="P55">Предложение от н.пр. Младен Шишков и група народни представители:</text:p>
      <text:p text:style-name="P56">Създава се нов § 2:</text:p>
      <text:p text:style-name="P57"><text:span text:style-name="T58">§ 2. </text:span><text:span text:style-name="T59">Създава се нов чл. 13а:</text:span></text:p>
      <text:p text:style-name="P60">„Чл. 13а. (1) Общинските съвети могат да определят с наредба специфични изисквания за облика на отделни населени места в общината или на части от тях.</text:p>
      <text:p text:style-name="P61"><text:span text:style-name="T62">(2) </text:span><text:span text:style-name="T63">С наредбата по ал. 1 се определят допълнителните изисквания към обема и съдържанието на подробните устройствени планове и на инвестиционните проекти за<text:s/></text:span><text:span text:style-name="T64">нови сгради, реконструкция, пристрояване и надстрояване и основни ремонти на сгради и съоръжения, улици, площади и озеленени площи, свързани с благоустрояването на градските пространства, опазването и съхраняването на архитектурните ансамбли и градската ср</text:span><text:span text:style-name="T65">еда.</text:span></text:p>
      <text:p text:style-name="P66"><text:span text:style-name="T67">(3) </text:span><text:span text:style-name="T68">Когато предмет на наредбата по ал. 1 са защитени територии за опазване на културното наследство, проектът ѝ предварително се съгласува с министъра на културата.“</text:span></text:p>
      <text:p text:style-name="P69"/>
      <text:p text:style-name="P70">Предложение от н.пр. Искрен Веселинов, Младен Шишков и Петя Аврамова:</text:p>
      <text:p text:style-name="P71">Създава се нов<text:s/>§ 2:</text:p>
      <text:p text:style-name="P72"><text:span text:style-name="T73">§ 2. В чл. 19, ал. 5 след думите „</text:span><text:span text:style-name="T74">в повече от два имота“ се поставя запетая.</text:span></text:p>
      <text:p text:style-name="P75"/>
      <text:p text:style-name="P76">Предложение от н.пр. Младен Шишков и група народни представители:</text:p>
      <text:p text:style-name="P77">Създава се нов § 3:</text:p>
      <text:p text:style-name="P78"><text:span text:style-name="T79">§ 3. </text:span><text:span text:style-name="T80">В чл. 24 ал. 3 се отменя.</text:span></text:p>
      <text:p text:style-name="P81"/>
      <text:p text:style-name="P82">Предложение от н.пр. Искрен Веселинов, Младен Шишков и<text:s/>Петя Аврамова:</text:p>
      <text:p text:style-name="P83">Създава се нов § 3:</text:p>
      <text:p text:style-name="P84"><text:span text:style-name="T85"><text:s text:c="12"/>§ 3.</text:span><text:span text:style-name="T86"><text:s/>В чл. 27<text:s/></text:span><text:span text:style-name="T87">ал. 3 се изменя така:</text:span></text:p>
      <text:p text:style-name="P88">„(3) Предвидените с общ или с подробен устройствен план максимални интензивност и плътност на застрояване могат да се надвишават в ъгловите урегулирани поземлени имоти със<text:s/>свързано основно застрояване на двете странични регулационни линии само когато и доколкото е необходимо за покриване на калканните стени на сградите в съседните урегулирани поземлени имоти.“</text:p>
      <text:p text:style-name="P89"/>
      <text:p text:style-name="P90">Предложение от н.пр. Младен Шишков и група народни<text:s/>представители:</text:p>
      <text:p text:style-name="P91">Създава се нов § 4:</text:p>
      <text:p text:style-name="P92"><text:span text:style-name="T93">§ 4. </text:span><text:span text:style-name="T94">В чл. 27 ал. 3 се изменя така:</text:span></text:p>
      <text:soft-page-break/>
      <text:p text:style-name="P95">„(3) Предвидените с общ или с подробен устройствен план максимални интензивност и плътност на застрояване могат да се надвишават в ъгловите урегулирани поземлени имоти със свързано<text:s/>основно застрояване на двете странични регулационни линии само когато и доколкото е необходимо за покриване на калканните стени на сградите в съседните урегулирани поземлени имоти.“</text:p>
      <text:p text:style-name="P96"/>
      <text:p text:style-name="P97">Предложение от н.пр. Александър Ненков и група народни представители:</text:p>
      <text:p text:style-name="P98">Създава се нов § 1:</text:p>
      <text:p text:style-name="P99">„§ 1. В чл. 35 се правят следните изменения и допълнения:</text:p>
      <text:p text:style-name="P100"><text:span text:style-name="T101"><text:s text:c="11"/>1.В края на ал. 3 се поставя запетая и се добавя текста „когато същите са разп</text:span><text:span text:style-name="T102">о</text:span><text:span text:style-name="T103">ложени в жилищни устройствени зони или когато са разположени на територията на национални к</text:span><text:span text:style-name="T104">урорти по Закона за туризма.“.<text:s/></text:span></text:p>
      <text:p text:style-name="P105">2.Създават се ал. 4 и ал. 5:</text:p>
      <text:p text:style-name="P106"><text:span text:style-name="T107">„</text:span><text:span text:style-name="T108">(</text:span><text:span text:style-name="T109">4</text:span><text:span text:style-name="T110">)</text:span><text:span text:style-name="T111"><text:s/>За сгради със смесено предназначение, разположени в жилищни територии, определени с общ устройствен план и разположени на територията на национални курорти по Закона за туризма, се прилагат<text:s/></text:span><text:span text:style-name="T112">нормативите за разстояния за жилищни сгради, когато жилищата заемат повече от 40 на сто от разгънатата застроена площ на сградата. В останалите случаи се прилагат нормативите за разстояния за нежилищни сгради.</text:span></text:p>
      <text:p text:style-name="P113"><text:span text:style-name="T114">(</text:span><text:span text:style-name="T115">5</text:span><text:span text:style-name="T116">)</text:span><text:span text:style-name="T117"><text:s/>При комплексно застрояване с разполагане н</text:span><text:span text:style-name="T118">а групи от сгради с различно предназначение в квартали и в големи урегулирани поземлени имоти и при многосекционни сгради правилата за разстояния се прилагат за всяка сграда и секция поотделно в зависимост от нейното предназначение – жилищно или нежилищно,</text:span><text:span text:style-name="T119"><text:s/>включително смесено при спазване изискванията на ал. 4.“.</text:span></text:p>
      <text:p text:style-name="P120"/>
      <text:p text:style-name="P121">Предложение от н.пр. Искрен Веселинов, Младен Шишков и Петя Аврамова:</text:p>
      <text:p text:style-name="P122">Създава се нов § 4:</text:p>
      <text:p text:style-name="P123">§ 4. В чл. В чл. 48, ал. 2 думите „Кметът на общината по предложение на общинския експертен съвет“ се заменят с „Общинският съвет може да“.</text:p>
      <text:p text:style-name="P124"/>
      <text:p text:style-name="P125">Предложение от н.пр. Искрен Веселинов, Младен Шишков и Петя Аврамова:</text:p>
      <text:p text:style-name="P126">Създава се нов § 5:</text:p>
      <text:p text:style-name="P127"><text:span text:style-name="T128">§ 5. В чл. 52, ал. 1</text:span><text:span text:style-name="T129"><text:s/>накрая се поставя запетая и се добавя „когато такива се изискват“.</text:span></text:p>
      <text:p text:style-name="P130"/>
      <text:p text:style-name="P131"><text:span text:style-name="T132">§ 1.</text:span><text:span text:style-name="T133"><text:s/>В чл. 56 се правят следните изменения</text:span><text:span text:style-name="T134"><text:s/>и допълнения:<text:s/></text:span></text:p>
      <text:p text:style-name="P135"><text:span text:style-name="T136">1.</text:span><text:span text:style-name="T137">Алинея <text:s/>2 се изменя така:</text:span></text:p>
      <text:p text:style-name="P138"><text:span text:style-name="T139">„</text:span><text:span text:style-name="T140">(2)</text:span><text:span text:style-name="T141"><text:s/>По искане на собственика на имота за обектите по ал. 1 се издава разрешение за поставяне от главния архитект на общината по ред, определен с наредба на общинския съвет. Схемата за поставяне, размерите, конст</text:span><text:span text:style-name="T142">руктивното решение и архитектурно–художественото оформление на преместваемите обекти се одобряват от главния архитект на общината по искане на собственика на имота.“</text:span></text:p>
      <text:p text:style-name="P143"><text:span text:style-name="T144">2.Създават се ал. 7, 8, 9 и 10:</text:span></text:p>
      <text:p text:style-name="P145"><text:span text:style-name="T146">„</text:span><text:span text:style-name="T147">(7)</text:span><text:span text:style-name="T148"><text:s/>Обектите по ал. 1 за търговска дейност представляват<text:s/></text:span><text:span text:style-name="T149">самостоятелни модули с площ до 15 кв. м и с височина до 3 м над прилежащия терен, които не са свързани помежду си с вътрешни функционални връзки. Разрешава се поставянето до три модула в имот, при спазване на изискванията на действащия ПУП.</text:span></text:p>
      <text:soft-page-break/>
      <text:p text:style-name="P150">(8) В паркове и<text:s/>градини разполагането на преместваеми обекти по ал. 1 се извършва по ред определен с наредбата по ал. 2, съгласно схема приета от общинския съвет с решение, прието с мнозинство две трети от общия брой на съветниците.</text:p>
      <text:p text:style-name="P151"><text:span text:style-name="T152">(</text:span><text:span text:style-name="T153">9</text:span><text:span text:style-name="T154">)</text:span><text:span text:style-name="T155"><text:s/>За провеждане на обществени меропр</text:span><text:span text:style-name="T156">иятия се допуска разполагане на преместваеми обекти</text:span><text:span text:style-name="T157"><text:s/></text:span><text:span text:style-name="T158">с временен характер, за които не се отнасят ограниченията по ал. 7, по ред определен с наредбата по ал. 2</text:span><text:span text:style-name="T159">.</text:span></text:p>
      <text:p text:style-name="P160"><text:span text:style-name="T161">(</text:span><text:span text:style-name="T162">10</text:span><text:span text:style-name="T163">)<text:s/></text:span><text:span text:style-name="T164">Временно ползване на имоти или части от тях държавна или общинска собственост за<text:s/></text:span><text:span text:style-name="T165">допълнителна търговска площ към обектите по ал. 2 се допуска по ред определен с наредбата на общинския съвет.“</text:span></text:p>
      <text:p text:style-name="P166"><text:tab/></text:p>
      <text:p text:style-name="P167">Предложение от н.пр. Танер Али и група народни представители:</text:p>
      <text:p text:style-name="P168">В § 1 в чл. 56, ал. 7 се изменя така:</text:p>
      <text:p text:style-name="P169"><text:span text:style-name="T170">„</text:span><text:span text:style-name="T171">(7) разполагането на обекти по ал. 1 за тъ</text:span><text:span text:style-name="T172">рговска дейност се извършва по ред определен с наредбата по ал. 2, съгласно схема приета от общинския съвет с решение, прието с обикновено мнозинство от общия брой на съветниците.“</text:span></text:p>
      <text:p text:style-name="P173"/>
      <text:p text:style-name="P174">Предложение от н.пр. Искрен Веселинов, Младен Шишков и Петя Аврамова:</text:p>
      <text:p text:style-name="P175">По §<text:s/>1: В чл. 56 се правят следните изменения и допълнения:</text:p>
      <text:p text:style-name="P176">а/точка <text:s/>1 от проекта да отпадне;</text:p>
      <text:p text:style-name="P177">б/в точка 2 от проекта ал. 8 да отпадне, а ал. 7 и 9 се изменят така:</text:p>
      <text:p text:style-name="P178">„(7) Размерите, конструктивното решение и архитектурно–художественото оформление на<text:s/>преместваемите обекти се определят с наредбата по ал. 2 или в наредбата по чл. 13а.</text:p>
      <text:p text:style-name="P179"><text:s/><text:tab/>„(9) С наредбата по ал.2 или по чл. 13а се определят вида, размерите и архитектурно–художественото оформление на преместваемите обекти, които се разполагат в поземлени имоти, публична общинска собственост, за времето на провеждане на обществени мероприятия – културни фестивали, спортни и атракционни прояви, благотворителни и рекламни кампании и др.“</text:p>
      <text:p text:style-name="P180"/>
      <text:p text:style-name="P181">Предложение от н.пр. Слави Нецов и група народни представители:</text:p>
      <text:p text:style-name="P182"><text:span text:style-name="T183"><text:tab/><text:s/></text:span><text:span text:style-name="T184">§ 1 да<text:s/></text:span><text:span text:style-name="T185">отпадне.</text:span></text:p>
      <text:p text:style-name="P186"/>
      <text:p text:style-name="P187">Предложение от н.пр. Христиан Митев:</text:p>
      <text:p text:style-name="P188"><text:s text:c="12"/>§ 1 се изменя и придобива следната редакция:<text:s/></text:p>
      <text:p text:style-name="P189"><text:s text:c="4"/>„§ 1. В чл. 56 се правят следните изменения и допълнения:</text:p>
      <text:p text:style-name="P190"><text:s text:c="4"/>1.Алинея 1 и 2 се изменят така:</text:p>
      <text:p text:style-name="P191"><text:s text:c="4"/>„(1) Върху поземлени имоти могат да се поставят:</text:p>
      <text:p text:style-name="P192"><text:s text:c="4"/>1. преместваеми увеселителни обекти;</text:p>
      <text:p text:style-name="P193"><text:s text:c="5"/>2. преместваеми обекти за търговски и други обслужващи дейности - павилиони, кабини, маси и др. зарядни колонки за електрически превозни средства;</text:p>
      <text:p text:style-name="P194"><text:s text:c="9"/>3. елементи на градското обзавеждане (спирки на масовия градски транспорт, пейки, осветителни тела, съдове за събиране на отпадъци, зарядни колонки за електрически превозни средства, чешми, фонтани, часовници и други).</text:p>
      <text:p text:style-name="P195">(2) За обектите по ал. 1 се издава разрешение за поставяне по ред, установен с наредба на<text:s/>общинския съвет, въз основа на схема и проектна документация, одобрени от главния архитект на общината. Схемата за поставяне определя пространственото<text:s/><text:soft-page-break/>разположение, вида, типа, размерите и предназначението на обекта по ал. 1. Проектната документация може да бъде :</text:p>
      <text:p text:style-name="P196">1. за обектите по ал. 1, т. 2 - типов или индивидуален проект, който съдържа архитектурно-дизайнерска част и инженерно-техническа част (конструктивна, инсталации);</text:p>
      <text:p text:style-name="P197">2. за обектите по ал. 1, т. 3 – сертификат.“</text:p>
      <text:p text:style-name="P198">2. Създават се нови алинеи 7, 8, 9 и 10:</text:p>
      <text:p text:style-name="P199">„(7) Обектите по ал. 1, т. 2 за търговски и други обслужващи дейности представляват самостоятелни модули с площ до 21 кв. м. и с височина до 3,5 м над прилежащия терен, които не са свързани помежду си с вътрешни функционални връзки. В застроени урегулирани поземлени имоти се разрешава поставянето до три модула, като не могат да се надвишават установените в подробния устройствен план устройствени показатели - плътност на застрояване, интензивност на застрояване и не се намалява определената минимална озеленена площ, както и при спазване на здравните и противопожарните изисквания, а когато имотите са незастроени <text:s/>може да се разреши по-голям брой на модулите при спазване на останалите изисквания.</text:p>
      <text:p text:style-name="P200">(8) В паркове и градини разполагането на преместваеми обекти по ал. 1 се извършва по ред определен с наредбата по ал. 2, съгласно план-схема приета от общинския съвет по реда на чл. 62, ал. 9.</text:p>
      <text:p text:style-name="P201">(9) За провеждане на спортни, културни и др. обществени мероприятия, организирани и разрешени по съответния законов ред, се допуска разполагане на преместваеми обекти с временен характер по ред определен с наредбата по ал. 2, <text:s/>без да се спазват ограниченията по ал. 7.</text:p>
      <text:p text:style-name="P202">(10) Временно ползване на имоти или части от тях държавна или общинска собственост за допълнителна търговска площ към обектите по ал. 2 се допуска по ред определен с наредбата на общинския съвет.“</text:p>
      <text:p text:style-name="P203"/>
      <text:p text:style-name="P204"><text:span text:style-name="T205">§ 2</text:span><text:span text:style-name="T206">. В чл. 57а се правят следните изменения и допълнения:<text:s/></text:span></text:p>
      <text:p text:style-name="P207">1. В ал. 1 думите „и чл. 57, ал. 1“ се заличават, поставя се запетая и <text:s/>се добавя „поставени върху имоти – частна или общинска собственост, както и поставени върху имоти - съсобствени между общината от една страна и държавата, физически и/или юридически лица от друга,“.</text:p>
      <text:p text:style-name="P208">2. В ал. 3 цифрата „7“ се заменя с „3“.</text:p>
      <text:p text:style-name="P209"><text:span text:style-name="T210">3.</text:span><text:span text:style-name="T211"><text:s/></text:span><text:span text:style-name="T212">В ал. 5 се създава второ изречение: „Заповедта се<text:s/></text:span><text:span text:style-name="T213">изпълнява от органа, който я е издал, като разходите по премахването са за сметка на бюджета на общината и се събират по реда на ГПК.“</text:span></text:p>
      <text:p text:style-name="P214">4. В ал. 8 думата „полицията“ се заменя със <text:s/>“съответните органи <text:s/>на <text:s/>МВР.“</text:p>
      <text:p text:style-name="P215"/>
      <text:p text:style-name="P216">Предложение от н.пр. Искрен Веселинов, Младен Шишков и Петя Аврамова:</text:p>
      <text:p text:style-name="P217">По § 2 – В чл. 57а се правят следните изменения и допълнения:</text:p>
      <text:p text:style-name="P218"><text:span text:style-name="T219">1</text:span><text:span text:style-name="T220">. В ал. 1:</text:span></text:p>
      <text:p text:style-name="P221">а/ т. 1 се изменя така:</text:p>
      <text:p text:style-name="P222">„1. са поставени без одобрена схема, когато такава се изисква и/или без разрешение, в противоречие със схемата и/или в противоречие<text:s/>с издаденото разрешение;“</text:p>
      <text:soft-page-break/>
      <text:p text:style-name="P223">б/ в т. 2 думите „в чужд имот“ се заличават, а след думите „правното основание“ се добавя „за одобряване на схемата и/или“;<text:s/></text:p>
      <text:p text:style-name="P224">в/ в т. 6 след думата „срокът“ се добавя „на схемата и/или“;</text:p>
      <text:p text:style-name="P225">г/създава се нова т. 7:</text:p>
      <text:p text:style-name="P226">„7. обектът е<text:s/>захранен с вода и не е включен в уличната канализация, а когато такава не е изградена, във водоплътни изгребни ями, които отговарят на техническите и санитарно-хигиенните изисквания;“;</text:p>
      <text:p text:style-name="P227">д/ досегашната т. 7 става т. 8 и в нея думите „наредбата по чл. 56, ал.<text:s/>2“ се заменят с „нормативен акт“;</text:p>
      <text:p text:style-name="P228">2. В ал. 2 след думите „чл. 223, ал. 2“ се поставя запетая и се добавя „а за обекти поставени върху държавни имоти, както и на територията на национални курорти – от органите на ДНСК“.</text:p>
      <text:p text:style-name="P229">3.В ал. 3 след думите „кметът на общината“ се поставя запетая и се добавя „съответно началникът на ДНСК или упълномощено от него длъжностно лице“.</text:p>
      <text:p text:style-name="P230">4. В ал. 4 след думите „кметът на общината“ се поставя запетая и се добавя „съответно началникът на ДНСК или упълномощено от него длъжностно лице“.</text:p>
      <text:p text:style-name="P231">5. В ал. 5 след думите „поставен в имот – „ се добавя „държавна или“ и <text:s/>се създава изречение второ: „За съставения констативен акт и издадената заповед за премахване на обекти по ал. 1, поставени върху имоти – държавна собственост, началникът на ДНСК или упълномощено от него длъжностно лице уведомява писмено в 3-дневен срок министъра, ръководителя на друго ведомство или областния управител, на който имота е предоставен за управление.</text:p>
      <text:p text:style-name="P232">6. В ал. 6 след думите след думите „кметът на общината“ се поставя запетая и се добавя „съответно началникът на ДНСК или упълномощено от него длъжностно лице“.</text:p>
      <text:p text:style-name="P233">7. В ал. 7 накрая се поставя запетая и се добавя „а за обекти поставени върху държавни имоти, както и на територията на национални курорти – с наредба на министъра на<text:s/>регионалното развитие и благоустройството и министъра на туризма.“<text:s/></text:p>
      <text:p text:style-name="P234">8. Създава се ал. 9:</text:p>
      <text:p text:style-name="P235">„(9) Въз основа на влязла в сила заповед по ал. 3 и протокол за извършени разходи по премахването се издава заповед за незабавно изпълнение по реда на чл. 418 от Гражданския процесуален кодекс.“</text:p>
      <text:p text:style-name="P236"/>
      <text:p text:style-name="P237">Предложение от н.пр. Христиан Митев:</text:p>
      <text:p text:style-name="P238"><text:span text:style-name="T239"><text:s text:c="3"/></text:span><text:span text:style-name="T240"><text:tab/><text:s/></text:span><text:span text:style-name="T241">§ 2 се изменя и придобива следната редакция:<text:s/></text:span></text:p>
      <text:p text:style-name="P242">1.В ал. 1, в т. 7 накрая се добавя „или с друг нормативен акт“; <text:s/></text:p>
      <text:p text:style-name="P243">2.Създава се нова т. 8 :</text:p>
      <text:p text:style-name="P244">8. обектът е захранен с вода и не е включен в<text:s/>уличната канализация, а когато такава не е изградена, във водоплътни изгребни ями, които отговарят на техническите и санитарно-хигиенните изисквания;</text:p>
      <text:p text:style-name="P245">3. В ал. 3 се създава изречение второ: „Заповедта се връчва на собственика на обекта по ал. 1, който може<text:s/>да я обжалва по реда на чл. 215, ал. 1.“.</text:p>
      <text:p text:style-name="P246">4. Алинея 5 се изменя така:</text:p>
      <text:p text:style-name="P247">„(5) В случаите, когато собственикът на обект по ал. 1 или собственикът на имота, в който е разположен, адресът на някой от тях е неизвестен или някой от тях не е установен на посочения<text:s/>от него адрес, констативният акт и заповедта за премахване се поставят на видно място върху обекта в присъствието на двама свидетели и на определените за това места в сградата на общината, района или кметството. Заповедта се изпълнява от органа, който я е<text:s/>издал, като разходите по премахването са за сметка на бюджета и се събират по реда на ал. 9.“.</text:p>
      <text:soft-page-break/>
      <text:p text:style-name="P248">5. В ал. 8 думата „полицията“ се заменя със <text:s/>“съответните органи <text:s/>на <text:s/>МВР.“</text:p>
      <text:p text:style-name="P249">6. Създава се ал. 9:</text:p>
      <text:p text:style-name="P250"><text:span text:style-name="T251">„(9) Въз основа на влязла в сила заповед по ал. 3 и протокол за<text:s/></text:span><text:span text:style-name="T252">извършени разходи по премахването се издава заповед за незабавно изпълнение по реда на чл. 418 от Гражданския процесуален кодекс</text:span><text:span text:style-name="T253">.“</text:span></text:p>
      <text:p text:style-name="P254"/>
      <text:p text:style-name="P255"><text:span text:style-name="T256">§ 3.</text:span><text:span text:style-name="T257"><text:s/>В глава трета в раздел ІХ се създава<text:s/></text:span><text:span text:style-name="T258">чл. 57</text:span><text:span text:style-name="T259">б</text:span><text:span text:style-name="T260">:<text:s/></text:span></text:p>
      <text:p text:style-name="P261"><text:span text:style-name="T262">„Чл. 57</text:span><text:span text:style-name="T263">б</text:span><text:span text:style-name="T264">(1) Обектите по чл. 56, ал.1, поставени върху имоти – държавна с</text:span><text:span text:style-name="T265">обственост или имоти съсобствени между държавата от една страна и общината, физически или юридически лица от друга страна, се премахват от началника <text:s/>на ДНСК <text:s/>или упълномощено от него длъжностно лице, когато:<text:s/></text:span></text:p>
      <text:p text:style-name="P266">1. са поставени без одобрена схема, когато такава се изисква и/или без разрешение, в противоречие със схемата и/или в противоречие с издаденото разрешение;</text:p>
      <text:p text:style-name="P267">2. са поставени без правно основание или правното основание за одобряване на схемата и/или за издаване на разрешението за поставяне е отпаднало;</text:p>
      <text:p text:style-name="P268">3. не отговарят на правилата и нормативите за устройство на територията;</text:p>
      <text:p text:style-name="P269">4. не отговарят на изискванията за механично съпротивление и устойчивост, безопасност в случай на пожар, хигиена, здраве и околна среда, достъпност и безопасност при експлоатация, защита от шум;<text:s/></text:p>
      <text:p text:style-name="P270">5. представляват реклама, забранена със закон;</text:p>
      <text:p text:style-name="P271">6. срокът на схемата и/или на разрешението за поставяне е изтекъл;<text:s/></text:p>
      <text:p text:style-name="P272">7. не отговарят на изискванията за опазване на защитени зони, на защитени територии и на другите защитени обекти и на недвижимите<text:s/>културни ценности;</text:p>
      <text:p text:style-name="P273">8. обектът е захранен с вода и не е включен в уличната канализация, а когато такава не е изградена, във водоплътни изгребни ями, които отговарят на техническите и санитарно-хигиенните изисквания;<text:s/></text:p>
      <text:p text:style-name="P274">9. не отговарят на други изисквания определени с нормативен акт.</text:p>
      <text:p text:style-name="P275">(2) Обстоятелствата по ал. 1 се установяват с констативен акт, съставен в срок до 7 дни от констатиране на нарушението от органите на ДНСК. Констативният акт се връчва на собствениците, които могат да направят възражения в 3-дневен срок от връчването му.</text:p>
      <text:p text:style-name="P276"><text:span text:style-name="T277">(3) В 3</text:span><text:span text:style-name="T278">-</text:span><text:span text:style-name="T279">дневен</text:span><text:span text:style-name="T280"><text:s/></text:span><text:span text:style-name="T281">срок от връчването на констативния акт по ал. 2 началникът на ДНСК или упълномощено от него длъжностно лице издава заповед за премахване на обекта. Заповедта се връчва за изпълнение на собствениците на обект по ал.<text:s/></text:span><text:span text:style-name="T282">1.</text:span></text:p>
      <text:p text:style-name="P283"><text:span text:style-name="T284">(4) В случаите, когато собственик или извършител</text:span><text:span text:style-name="T285"><text:s/></text:span><text:span text:style-name="T286">на разпоредения за премахване обект по ал. 1 е неизвестен, адресът на някой от тях е неизвестен или някой от тях не е установен</text:span><text:span text:style-name="T287"><text:s/></text:span><text:span text:style-name="T288">на посочения от него адрес, констативният акт и заповедта се съобщават по ре</text:span><text:span text:style-name="T289">да на § 4, ал. 2, изречение второ и трето от допълнителните разпоредби. Заповедта се изпълнява от органа, който я е издал, като разходите по премахването са за сметка на бюджета и се събират по реда на ал. 10.</text:span></text:p>
      <text:p text:style-name="P290">(5) За съставения констативен акт и издадената<text:s/>заповед за премахване на обект по ал. 1, началникът на <text:s/>ДНСК или упълномощено от него длъжностно лице уведомява писмено в 3-дневен срок съответната централна администрация, стопанисваща терена, а в останалите случаи – областния управител.</text:p>
      <text:p text:style-name="P291">(6) В заповедта<text:s/>по ал. 3 началникът на ДНСК или упълномощено от него длъжностно лице определя срок за премахване на обекта и разпорежда на дружествата, доставчици на вода и енергия, да прекратят доставките до определения за премахване обект.</text:p>
      <text:p text:style-name="P292">(7) Заповедите за премахване на обектите по чл. 56, ал. 1 се обжалват по реда на чл. 215, ал. 1 от този закон.<text:s/></text:p>
      <text:soft-page-break/>
      <text:p text:style-name="P293">(8) При неспазване на срока за премахване, определен в заповедта по ал. 3, обектът се премахва принудително от органите на ДНСК, като разходите по премахването са за сметка<text:s/>на собственика на обекта.</text:p>
      <text:p text:style-name="P294">(9) При необходимост принудителното изпълнение на заповедта по ал. 3 се осъществява със съдействието на органите на МВР.</text:p>
      <text:p text:style-name="P295">(10) Въз основа на влязла в сила заповед по ал. 3 и протокол за извършени разходи по премахването се издава заповед за незабавно изпълнение по реда на чл. 418 от Гражданския процесуален кодекс.“</text:p>
      <text:p text:style-name="P296"/>
      <text:p text:style-name="P297">Предложение от н.пр. Искрен Веселинов, Младен Шишков и Петя Аврамова:</text:p>
      <text:p text:style-name="P298">§ 3 да отпадне.</text:p>
      <text:p text:style-name="P299"/>
      <text:p text:style-name="P300">Предложение от н.пр. Слави Нецов и група народни представители:</text:p>
      <text:p text:style-name="P301"><text:span text:style-name="T302"><text:tab/></text:span><text:span text:style-name="T303">§ 3 да отпадне.</text:span></text:p>
      <text:p text:style-name="P304"/>
      <text:p text:style-name="P305">Предложение от н.пр. Христиан Митев:</text:p>
      <text:p text:style-name="P306"><text:s text:c="7"/><text:tab/>§ 3 се изменя и придобива следната редакция:<text:s/></text:p>
      <text:p text:style-name="P307">„§ 3 Създава се чл. 57б:</text:p>
      <text:p text:style-name="P308">„Чл. 57б. (1) Обектите по чл. 56, ал. 1, поставени на територията на селищните образувания с национално значение, се премахват, когато са<text:s/>поставени в нарушение на изискванията на чл. 57а, ал. 1, т. 1, 2, 3, 4, 6, 7 и 8.</text:p>
      <text:p text:style-name="P309">(2) Обстоятелствата по ал. 1 се установяват с констативен акт, съставен в 7-дневен срок от констатиране на нарушението от органите на Дирекцията за национален строителен контрол. Констативният акт се връчва на собствениците на обектите по ал. 1, които могат да направят възражения в тридневен срок от връчването му.</text:p>
      <text:p text:style-name="P310">(3) В 7-дневен срок от връчването на констативния акт по ал. 2 началникът на Дирекцията за национален строителен контрол или упълномощено от него длъжностно лице издава заповед за премахване на обекта. Заповедта се връчва на собственика на обекта по ал. 1, който може да я обжалва по реда на чл. 215, ал. 1.</text:p>
      <text:p text:style-name="P311">(4) Когато собственикът на обект по ал. 1, поставен в чужд имот, е неизвестен, констативният акт се връчва на собственика на имота. В този случай със заповедта по ал. 3 началникът на Дирекцията за национален строителен контрол или упълномощено от него длъжностно лице задължава собственика на имота да го премахне за своя сметка.</text:p>
      <text:p text:style-name="P312">(5) В случаите, когато собственикът на обект по ал. 1 или собственикът на имота, в който е разположен, адресът на някой от тях е неизвестен или някой от тях не е установен на посочения от него адрес, констативният акт и заповедта за премахване<text:s/>се поставят на видно място върху обекта в присъствието на двама свидетели и на определените за това места в сградата на общината, района или кметството. Заповедта се изпълнява от органа, който я е издал, като разходите по премахването са за сметка на бюджета и се събират по реда на ал. 9.</text:p>
      <text:p text:style-name="P313">(6) В заповедта по ал. 3 началникът на Дирекцията за национален строителен контрол или упълномощено от него длъжностно лице определя срок за премахване на обекта и разпорежда на дружествата, доставчици на вода и енергия, да прекратят доставките до определения за премахване обект.</text:p>
      <text:p text:style-name="P314">(7) При неспазване на срока за премахване, определен в заповедта по ал. 3, обектът се премахва принудително по ред, определен с наредбата по чл. 225, ал. 4.</text:p>
      <text:p text:style-name="P315">(8) При необходимост принудителното<text:s/>изпълнение на заповедта по ал. 3 се осъществява със съдействието на съответните органи <text:s/>на <text:s/>МВР.</text:p>
      <text:soft-page-break/>
      <text:p text:style-name="P316">(9) Въз основа на влязла в сила заповед по ал. 3 и протокол за извършени разходи по премахването се издава заповед за незабавно изпълнение по реда на чл. 418 от Гражданския процесуален кодекс.“</text:p>
      <text:p text:style-name="P317"/>
      <text:p text:style-name="P318"/>
      <text:p text:style-name="P319">Предложение от н.пр. Искрен Веселинов, Младен Шишков и Петя Аврамова:</text:p>
      <text:p text:style-name="P320">Създава се нов § 3а:</text:p>
      <text:p text:style-name="P321">§ 3а. В чл. 108 се правят следните изменения и допълнения:</text:p>
      <text:p text:style-name="P322">1. Създава се нова ал. 6:</text:p>
      <text:p text:style-name="P323"><text:span text:style-name="T324">„</text:span><text:span text:style-name="T325"><text:s/>(6) За одобряване на подробни устройствен</text:span><text:span text:style-name="T326">и планове, предвиждащи строителство на обществе</text:span><text:span text:style-name="T327">н</text:span><text:span text:style-name="T328">ообслужващи сгради с разгъната застроена площ над 20 000 кв. м. и/или височина над 50 метра се изисква доказване на транспортно-комуникационно обезпечаване на територията въз основа на проучване, анализ и сим</text:span><text:span text:style-name="T329">улация на транспортното обслужване с отчитане на съществуващия и бъдещия трафик в достатъчен за обслужването обхват по ред, определен в правилата и нормативите за прилагане на плана.</text:span><text:span text:style-name="T330"><text:s/>“</text:span></text:p>
      <text:p text:style-name="P331">2. Досегашната ал. 6 става ал. 7.</text:p>
      <text:p text:style-name="P332"/>
      <text:p text:style-name="P333">Предложение от н.пр. Искрен<text:s/>Веселинов, Младен Шишков и Петя Аврамова:</text:p>
      <text:p text:style-name="P334">Създава се нов § 3б:</text:p>
      <text:p text:style-name="P335">§ 3б. В чл. 115 се правят следните изменения и допълнения:</text:p>
      <text:p text:style-name="P336">1.В ал.1 и 4 преди думата „дружества“ се добавя „експлоатационните“.</text:p>
      <text:p text:style-name="P337">2.В ал. 6 думите „като се заплащат само действителните разходи, направени за създаването на копия от документацията“ се заличават, а думите „в срок 7 дни“ се заменят с „в 14-дневен срок“.</text:p>
      <text:p text:style-name="P338"/>
      <text:p text:style-name="P339">Предложение от н.пр. Искрен Веселинов, Младен Шишков и Петя Аврамова:</text:p>
      <text:p text:style-name="P340">Създава се нов § 3в:</text:p>
      <text:p text:style-name="P341">§ 3в. В чл. 116, ал. 4 след думите „министърът на вътрешните работи“ съюзът „и“ се заменя със запетая и след думите „Държавна агенция „Национална сигурност“ се добавя „и председателят на Държавна агенция „Разузнаване“.</text:p>
      <text:p text:style-name="P342"/>
      <text:p text:style-name="P343"><text:span text:style-name="T344">§ 4.<text:s/></text:span>В чл. 124а се създава ал. 9:</text:p>
      <text:p text:style-name="P345"><text:s/>„(9) Разрешение за изработване на подробен<text:s/>устройствен план за обекти на техническата инфраструктура се издава въз основа на приет от възложителя вариант на<text:s/><text:span text:style-name="T346">предварителен проект</text:span><text:s/>по чл. 126, ал. 6, т. 1 (или предварителни прединвестиционни проучвания), на който е извършена оценка по екологичното законодателство.“</text:p>
      <text:p text:style-name="P347"/>
      <text:p text:style-name="P348">Предложение от н.пр. Искрен Веселинов, Младен Шишков и Петя Аврамова:</text:p>
      <text:p text:style-name="P349">По § 4: В чл. 124а, ал. 6 след думите „министърът на вътрешните работи“ съюзът „или“ се заменя със запетая и след думите „Държавна агенция „Национална сигурност“ се добавя „или от председателят на Държавна агенция „Разузнаване“.</text:p>
      <text:p text:style-name="P350"/>
      <text:p text:style-name="P351">Предложение от н.пр. Александър Ненков и група народни представители:</text:p>
      <text:p text:style-name="P352">В § 4 ал. 9 се изменя така:</text:p>
      <text:soft-page-break/>
      <text:p text:style-name="P353"><text:span text:style-name="T354">„</text:span><text:span text:style-name="T355">(</text:span><text:span text:style-name="T356">9</text:span><text:span text:style-name="T357">)</text:span><text:span text:style-name="T358"><text:s/>Разрешение за изработване на подробен устройствен план за линейни обекти от техническата инф</text:span><text:span text:style-name="T359">раструктура извън границите на урбанизираните територии, разположени на територията на повече от една община в границите на една област или в границите на повече от една област се издава въз основа на приет от органите по чл. 124а, ал. 3 и 4 вариант на пре</text:span><text:span text:style-name="T360">дварителен проект по чл. 126, ал. 6, т. 1, на който е извършена оценка, съгласно приложимите процедури по Закона за опазване на околната среда и Закона за биологичното разнообразие.“.</text:span></text:p>
      <text:p text:style-name="P361"/>
      <text:p text:style-name="P362">Предложение от н.пр. Дора Янкова и група народни представители:</text:p>
      <text:p text:style-name="P363"><text:span text:style-name="T364"><text:tab/></text:span><text:span text:style-name="T365">В § 4<text:s/></text:span><text:span text:style-name="T366">в ал. 9 думите „(или предварителни прединвестиционни проучвания)“ да отпаднат.</text:span></text:p>
      <text:p text:style-name="P367"/>
      <text:p text:style-name="P368"><text:span text:style-name="T369">§ 5.</text:span><text:s/>В чл. 124<text:span text:style-name="T370">б</text:span><text:s/>се правят следните изменения и допълнения:</text:p>
      <text:p text:style-name="P371">1. В ал. 1, изречение второ думите „по чл. 124а, ал. 5 се дават от органите по чл. 124а, ал. 1, 3 и 4“ се заменят със<text:s/>„се издават“, а думите „а от органите по чл. 124а, ал. 2 - в 14-дневен срок от постъпване на искането за разрешение“ се заличават.</text:p>
      <text:p text:style-name="P372">2. Създава се ал. 6:<text:s/></text:p>
      <text:p text:style-name="P373">„(6) Разрешението по чл. 124а, ал. 9 за изработване на подробен устройствен план за обекти на техническата инфраструктура спира прилагането на действащите за територията общи и подробни устройствени планове в обхвата на засегнатите поземлени имоти по приетия вариант на предварителния проект по чл. 126, ал. 6, т. 1.“</text:p>
      <text:p text:style-name="P374"/>
      <text:p text:style-name="P375">Предложение от н.пр. Александър Ненков<text:s/>и група народни представители:</text:p>
      <text:p text:style-name="P376">По § 5 се правят следните изменения и допълнения:</text:p>
      <text:p text:style-name="P377">1.Създава се нова т. 2:</text:p>
      <text:p text:style-name="P378">„2. В чл. 124б, ал. 2 текстът „в един местен вестник“ се заменя с „на органа, издал акта.“.</text:p>
      <text:list text:style-name="LFO1" text:continue-numbering="true">
        <text:list-item>
          <text:p text:style-name="P379">т. 2 се изменя така:</text:p>
        </text:list-item>
      </text:list>
      <text:p text:style-name="P380"><text:span text:style-name="T381">„</text:span><text:span text:style-name="T382">(</text:span><text:span text:style-name="T383">6</text:span><text:span text:style-name="T384">)</text:span><text:span text:style-name="T385"><text:s/>Разрешението по чл. 124а, ал. 9<text:s/></text:span><text:span text:style-name="T386">спира създаването на нови и изменението и прилагането на действащите за територията подробни устройствени планове в обхвата на засегнатите поземлени имоти по приетия вариант на предварителен проект по чл. 126, ал. 6, т. 1.“.</text:span></text:p>
      <text:p text:style-name="P387"/>
      <text:p text:style-name="P388">Предложение от н.пр. Дора Янкова и група народни представители:</text:p>
      <text:p text:style-name="P389"><text:span text:style-name="T390"><text:tab/></text:span><text:span text:style-name="T391">В § 5 т. 2 да отпадне.</text:span></text:p>
      <text:p text:style-name="P392"/>
      <text:p text:style-name="P393"><text:span text:style-name="T394">§ 6.</text:span><text:s/>В чл. 125 се създава нова ал. 4:</text:p>
      <text:p text:style-name="P395">„(4) Експлоатационните дружества предоставят безвъзмездно необходимите данни за изработване на заданието и на опорния план в 14-дневен срок от поискването им.“</text:p>
      <text:p text:style-name="P396"/>
      <text:p text:style-name="P397"/>
      <text:p text:style-name="P398">Предложение от н.пр. Искрен Веселинов, Младен Шишков и Петя Аврамова:</text:p>
      <text:p text:style-name="P399">Създава се нов § 6а:</text:p>
      <text:p text:style-name="P400">§ 6а. В чл. 127, ал. 2 думите „и експлоатационните дружества“ се заличават.</text:p>
      <text:p text:style-name="P401"/>
      <text:p text:style-name="P402">Предложение от н.пр. Искрен Веселинов, Младен Шишков и Петя Аврамова:</text:p>
      <text:p text:style-name="P403">Създава се нов<text:s/>§ 6б:</text:p>
      <text:p text:style-name="P404">§ 6а. В чл. 128, ал. 6 думите „и експлоатационните дружества“ се заличават.</text:p>
      <text:p text:style-name="P405"/>
      <text:soft-page-break/>
      <text:p text:style-name="P406"><text:span text:style-name="T407">§ 7.</text:span><text:s/>Създава се чл. 128а:</text:p>
      <text:p text:style-name="P408">„Чл. 128а. (1) Съгласуването на заданията, на предложенията за изменение на подробни устройствени планове и на проектите на устройствени планове и<text:s/>техни изменения с експлоатационните дружества се извършва служебно от кмета на общината или от компетентния орган по чл. 124а, ал. 3 и 4. Експлоатационните дружества са длъжни да предоставят исканата информация, мотивирани възражения и предписания в 14-дневен срок от поискването.</text:p>
      <text:p text:style-name="P409">(2) Когато изработването на проект на подробен устройствен план или на негово изменение е по инициатива на лица по чл. 124а, ал. 5, кметът на общината, съответно - компетентния орган по чл. 124а, ал. 3 и 4, в тридневен срок от постъпване на заявлението изпраща проекта на задание, съответно на скицата по чл. 135, ал. 2, на експлоатационните дружества, които са длъжни в 14-дневен срок да предоставят необходимите данни и предписания за изработване на съответния проект.</text:p>
      <text:p text:style-name="P410">(3) В тридневен<text:s/>срок от внасянето в общината на проекта на подробен устройствен план или на негово изменение от лица по чл. 124а, ал. 5, кметът на общината, съответно - компетентния орган по чл. 124а, ал. 3 и 4, го изпраща за съгласуване на експлоатационните дружества, които са длъжни в 14-дневен срок да съгласуват проекта, да направят мотивирани възражения или да дадат допълнителни предписания.“</text:p>
      <text:p text:style-name="P411"/>
      <text:p text:style-name="P412">Предложение от н.пр. Искрен Веселинов, Младен Шишков и Петя Аврамова:</text:p>
      <text:p text:style-name="P413">В § 7 в чл. 128а в ал. 1, 2 и 3 думите „по чл. 124а, ал.<text:s/>3 и 4“ се заменят с „по чл. 124а, ал. 3, 4 и 6“.</text:p>
      <text:p text:style-name="P414"/>
      <text:p text:style-name="P415">Предложение от н.пр. Дора Янкова и група народни представители:</text:p>
      <text:p text:style-name="P416"><text:span text:style-name="T417"><text:tab/></text:span><text:span text:style-name="T418">В § 7, чл. 128а, в ал. 2 и 3 думата „тридневен“ се заменя със „седемдневен“.</text:span></text:p>
      <text:p text:style-name="P419"/>
      <text:p text:style-name="P420"><text:span text:style-name="T421">§ 8.<text:s/></text:span>В чл. 129 се създава ал. 6:</text:p>
      <text:p text:style-name="P422">„(6) След влизане в сила на заповедта за одобряване на подробен устройствен план за обекти на техническата инфраструктура,<text:s/><text:span text:style-name="T423">разположени на територията на повече от една община в границите на една област или в границите на повече от една област,</text:span><text:s/>кметовете на съответните общини предприемат необходимите действия за служебно отразяване на тези обекти в действащия за територията общ устройствен план, без да е необходимо неговото изменение. Когато след отразяването на обектите на техническата инфраструктура се налагат други промени в общия устройствен план, те се извършат при условията и по реда за неговото изменение.<text:span text:style-name="T424">“</text:span></text:p>
      <text:p text:style-name="P425"/>
      <text:p text:style-name="P426">Предложение от н.пр. Александър Ненков и група народни представители:</text:p>
      <text:p text:style-name="P427">§ 8 се изменя и допълва така:</text:p>
      <text:p text:style-name="P428">1.Създава се т. 1:</text:p>
      <text:p text:style-name="P429">„1. В чл. 129, ал. 1, изречение второ думата „решението“<text:s/>се заменя с „обявлението за решението“.<text:s/></text:p>
      <text:p text:style-name="P430"><text:s text:c="12"/>2. текста на § 8 става т. 2:</text:p>
      <text:p text:style-name="P431"><text:s text:c="11"/>„2. Предложената нова ал. 6 добива следната редакция:</text:p>
      <text:p text:style-name="P432"><text:span text:style-name="T433"><text:s text:c="11"/>(</text:span><text:span text:style-name="T434">6</text:span><text:span text:style-name="T435">)</text:span><text:span text:style-name="T436"><text:s/>Влезлите в сила подробни устройствени планове за линейни обекти от техническата инфраструктура</text:span><text:span text:style-name="T437"><text:s/>извън границите на урбанизираните територии, разположени на територията на повече от една община в границите на една област или в границите на повече от една област, стават неразделна част от ОУП и техните предвиждания се съобразяват при последващи измене</text:span><text:span text:style-name="T438">ния. Подробните устройствени планове се изпращат на кметовете на съответните общини за служебно отразяване в<text:s/></text:span><text:soft-page-break/><text:span text:style-name="T439">общия устройствен план, без да е необходимо неговото изменение. Когато след отразяване на обектите на техническата инфраструктура се налагат други<text:s/></text:span><text:span text:style-name="T440">промени в общия устройствен план, те се извършват при условията и по реда за неговото изменение, като общинският съвет взема решение за изработване на проекта за изменение в 1-месечен срок.</text:span></text:p>
      <text:p text:style-name="P441"/>
      <text:p text:style-name="P442">Предложение от н.пр. Дора Янкова и група народни представители:</text:p>
      <text:p text:style-name="P443">В<text:s/>§ 8 в ал. 6 изречение второ да отпадне.</text:p>
      <text:p text:style-name="P444"/>
      <text:p text:style-name="P445"/>
      <text:p text:style-name="P446">Предложение от н.пр. Искрен Веселинов, Младен Шишков и Петя Аврамова:</text:p>
      <text:p text:style-name="P447">Създава се нов § 8а:</text:p>
      <text:p text:style-name="P448">§ 8а В чл. 131, ал.2 т. 5 се изменя така:</text:p>
      <text:p text:style-name="P449">„5. имотите, за които с предвижданията на плана се въвеждат ограничения в режима<text:s/>на застрояване и ползване.“</text:p>
      <text:p text:style-name="P450"/>
      <text:p text:style-name="P451"><text:span text:style-name="T452">§ 9.<text:s/></text:span>В чл. 133 се правят следните изменения и допълнения:</text:p>
      <text:p text:style-name="P453">1.Алинея 8 се изменя така:</text:p>
      <text:p text:style-name="P454"><text:span text:style-name="T455">„(8)<text:s/></text:span><text:span text:style-name="T456">В случаите по ал. 7 изработване на проект за нов подробен устройствен план или на проект за изменение на подробния устройствен план<text:s/></text:span><text:span text:style-name="T457">се р</text:span><text:span text:style-name="T458">азрешава от компетентния орган по чл. 124а или чл. 135<text:s/></text:span><text:span text:style-name="T459">с</text:span><text:span text:style-name="T460">лед становище на органа</text:span><text:span text:style-name="T461">, компетентен да одобри<text:s/></text:span><text:span text:style-name="T462">проекта на<text:s/></text:span><text:span text:style-name="T463">общ устройствен план или на изменение на действащ общ устройствен план</text:span><text:span text:style-name="T464">.“.</text:span></text:p>
      <text:p text:style-name="P465">2.Създава се ал. 9:</text:p>
      <text:p text:style-name="P466"><text:span text:style-name="T467">„(9) В<text:s/></text:span><text:span text:style-name="T468">процеса на изработване на нов общ<text:s/></text:span><text:span text:style-name="T469">устройствен план или на изменение на действащ общ устройствен план</text:span><text:span text:style-name="T470"><text:s/>разрешение за изработване на подробен устройствен план за обекти на техническата инфраструктура, разположени на територията на повече от една община в границите на една област или в граници</text:span><text:span text:style-name="T471">те на повече от една област, се дава от компетентния орган по чл. 124а, ал. 3 и 4 след становище на органа</text:span><text:span text:style-name="T472">, компетентен да одобри<text:s/></text:span><text:span text:style-name="T473">проекта на<text:s/></text:span><text:span text:style-name="T474">общ устройствен план или на изменение</text:span><text:span text:style-name="T475">то</text:span><text:span text:style-name="T476"><text:s/>на общ устройствен план</text:span><text:span text:style-name="T477">. В този случай разрешението за изработване на подро</text:span><text:span text:style-name="T478">бния устройствен план се предоставя на органа, компетентен да одобри проекта на<text:s/></text:span><text:span text:style-name="T479">общ устройствен план или на изменение</text:span><text:span text:style-name="T480">но</text:span><text:span text:style-name="T481"><text:s/>на общ устройствен план</text:span><text:span text:style-name="T482"><text:s/>за включване на обекта на техническата инфраструтура в проекта</text:span><text:span text:style-name="T483"><text:s/></text:span><text:span text:style-name="T484">на<text:s/></text:span><text:span text:style-name="T485">общ</text:span><text:span text:style-name="T486">ия</text:span><text:span text:style-name="T487"><text:s/>устройствен план или на изменение</text:span><text:span text:style-name="T488">то</text:span><text:span text:style-name="T489"><text:s/>на о</text:span><text:span text:style-name="T490">бщ</text:span><text:span text:style-name="T491">ия</text:span><text:span text:style-name="T492"><text:s/>устройствен план</text:span><text:span text:style-name="T493">.“.</text:span></text:p>
      <text:p text:style-name="P494"/>
      <text:p text:style-name="P495">Предложение от н.пр. Искрен Веселинов, Младен Шишков и Петя Аврамова:</text:p>
      <text:p text:style-name="P496">По § 9:</text:p>
      <text:p text:style-name="P497">а/ в т. 1 от законопроекта в ал. 8 накрая се поставя запетая и се добавя „а за Столична община и за общините по чл. 3, т. 1 от Закона за устройството на<text:s/>Черноморското крайбрежие – от общинския съвет.“.</text:p>
      <text:p text:style-name="P498">б/ в т. 2 от законопроекта в ал. 9 в края на изречение първо се поставя запетая и се добавя „а за Столична община и за общините по чл. 3, т. 1 от Закона за устройството на Черноморското крайбрежие – от общинския съвет.“.</text:p>
      <text:p text:style-name="P499"/>
      <text:p text:style-name="P500">Предложение от н.пр. Александър Ненков и група народни представители:</text:p>
      <text:p text:style-name="P501">По § 9 предлагаме нови т. 1 и т. 2 и допълнение на сегашните точки:</text:p>
      <text:p text:style-name="P502"><text:span text:style-name="T503">1.В ал. 1, изречение 2 добива следната редакция:„Изработването на план-извадка се разрешава от кмета<text:s/></text:span><text:span text:style-name="T504">на общината, а в случаите по чл. 124а, ал. 3 и 4 – съответно от<text:s/></text:span><text:soft-page-break/><text:span text:style-name="T505">областния управител или министъра на регионалното развитие и благоустройството.”, а <text:s/>изречение 3 се отменя.</text:span></text:p>
      <text:p text:style-name="P506"><text:span text:style-name="T507">2.В ал. 2 се създава изречение 2:„За разрешените и одобрени план-извадки се ув</text:span><text:span text:style-name="T508">е</text:span><text:span text:style-name="T509">домяв</text:span><text:span text:style-name="T510">а проектантът на плана в процедура.”.</text:span></text:p>
      <text:p text:style-name="P511">3.В т. 1 от законопроекта в ал. 8 накрая се поставя запетая и се допълва текста „а за Столична община – от общинския съвет.“.</text:p>
      <text:p text:style-name="P512"><text:span text:style-name="T513">4.В т. 2 от законопроекта в ал. 9 в края на изречение първо се поставя запетая и се допълва<text:s/></text:span><text:span text:style-name="T514">текста „а за Столична община – от общинския съвет.“.</text:span></text:p>
      <text:p text:style-name="P515"/>
      <text:p text:style-name="P516">Предложение от н.пр. Дора Янкова и група народни представители:</text:p>
      <text:p text:style-name="P517"><text:tab/>В § 9 се правят следните изменения:</text:p>
      <text:p text:style-name="P518">1.В т. 1 в новото съдържание на ал. 8 думата „становище“ се заменя с „решение“.</text:p>
      <text:p text:style-name="P519">2. В т. 2 в текста на<text:s/>ал. 9 в изречение първо думата „становище“ се заменя с „решение“, а изречение второ се заличава.</text:p>
      <text:p text:style-name="P520"/>
      <text:p text:style-name="P521">Предложение от н.пр. Искрен Веселинов, Младен Шишков и Петя Аврамова:</text:p>
      <text:p text:style-name="P522">Създава се нов § 9а:</text:p>
      <text:p text:style-name="P523">§ 9а. В чл. 134 се правят следните изменения и допълнения:</text:p>
      <text:p text:style-name="P524"><text:span text:style-name="T525">1. Създ</text:span><text:span text:style-name="T526">ава се нова ал. 8:</text:span></text:p>
      <text:p text:style-name="P527"><text:span text:style-name="T528">„(8)</text:span><text:span text:style-name="T529"> </text:span><text:span text:style-name="T530">Без да се изменя плана за застрояване и без да се променя установеното с плана за регулация предназначение, по реда на ал. 6 може да се допуска от високо в средно и/или ниско и от средно в ниско по характер застрояване. Издадените в</text:span><text:span text:style-name="T531">изи не препятстват реализирането на предвижданията на действащия план за застрояване. Разрешените въз основа на тях строежи могат да се пристрояват и/или надстрояват до обема на предвижданията на действащия план за застрояване или се премахват по реда на ч</text:span><text:span text:style-name="T532">л. 53а.“</text:span></text:p>
      <text:p text:style-name="P533"><text:span text:style-name="T534">2. Досегашната ал. 8 става ал. 9.</text:span></text:p>
      <text:p text:style-name="P535"/>
      <text:p text:style-name="P536">Предложение от н.пр. Александър Ненков и група народни представители:</text:p>
      <text:p text:style-name="P537">Създава се нов § 9а:</text:p>
      <text:p text:style-name="P538">§ 9а. В чл. 134 се правят следните изменения и допълнения:</text:p>
      <text:p text:style-name="P539"><text:span text:style-name="T540">1.</text:span><text:span text:style-name="T541">В ал. 1</text:span><text:span text:style-name="T542">:</text:span></text:p>
      <text:p text:style-name="P543"><text:span text:style-name="T544">а/</text:span><text:span text:style-name="T545">т. 1 „и“ се заменя с „или“.</text:span></text:p>
      <text:p text:style-name="P546"><text:span text:style-name="T547">б/</text:span><text:span text:style-name="T548">т. 2 накрая се<text:s/></text:span><text:span text:style-name="T549">поставя запетая и се добавя текстът „</text:span><text:span text:style-name="T550">или отпадне необходимостта от изграждане на такива обекти</text:span><text:span text:style-name="T551">“.</text:span></text:p>
      <text:p text:style-name="P552"><text:span text:style-name="T553">2.</text:span><text:span text:style-name="T554">В ал. 3, изречение второ накрая се поставя запетая и се допълва текста „с изключение на случаите по чл. 124а, ал. 9.</text:span></text:p>
      <text:p text:style-name="P555"/>
      <text:p text:style-name="P556"><text:span text:style-name="T557">§ 10.</text:span><text:s/>В чл. 135, ал. 3 думите „14-дневен“ се заменят с „месечен“.</text:p>
      <text:p text:style-name="P558"/>
      <text:p text:style-name="P559">Предложение от н.пр. Александър Ненков и група народни представители:</text:p>
      <text:p text:style-name="P560">§ 10 се изменя и допълва така:</text:p>
      <text:p text:style-name="P561">§ 10. В чл. 135 се правят следните изменения и допълнения:</text:p>
      <text:p text:style-name="P562">1.В ал. 2 се създава изречение второ:</text:p>
      <text:soft-page-break/>
      <text:p text:style-name="P563"><text:span text:style-name="T564">„</text:span><text:span text:style-name="T565">По съгласие на всички заинтер</text:span><text:span text:style-name="T566">есовани лица по чл. 131, ал. 2, т. 1 със заявлението вместо скица с предложение за изменението може да се внесе проект за изменение на подробния устройствен план с искане за одобряването му.“</text:span></text:p>
      <text:p text:style-name="P567">2.Предложеното изменение на ал. 3 става т. 1.</text:p>
      <text:p text:style-name="P568"><text:span text:style-name="T569">3.В ал. 3 се създа</text:span><text:span text:style-name="T570">ва изречение второ:„</text:span><text:span text:style-name="T571">В случая по ал. 2, изречение второ, разреш</text:span><text:span text:style-name="T572">е</text:span><text:span text:style-name="T573">ние не се издава.“.</text:span></text:p>
      <text:p text:style-name="P574"><text:span text:style-name="T575">4.В ал. 6 след думата „плана“ се добавя „</text:span><text:span text:style-name="T576">и заявлението за одобряване на проект за изменение на подробния устройствен план по ал. 2, изречение второ“.</text:span></text:p>
      <text:p text:style-name="P577">5.Създават се ал. 7 и 8:<text:s/></text:p>
      <text:p text:style-name="P578"><text:span text:style-name="T579">„</text:span><text:span text:style-name="T580">(</text:span><text:span text:style-name="T581">7</text:span><text:span text:style-name="T582">)</text:span><text:span text:style-name="T583"><text:s/>Заповедите по ал. 3 и 5 се съобщават на заинтересованите лица по чл. 131, ал. 2, т. 1 по реда на чл. 124б, ал. 2.</text:span></text:p>
      <text:p text:style-name="P584"><text:span text:style-name="T585">(</text:span><text:span text:style-name="T586">8</text:span><text:span text:style-name="T587">)</text:span><text:span text:style-name="T588"><text:s/>Заповедите по ал. 3 и 5 не се съобщават и не подлежат на оспорване, когато разрешението/нареждането за изработване на подробен<text:s/></text:span><text:span text:style-name="T589">устройствен план, се издава по искане на всички заинтересовани лица по чл. 131, ал. 2, т. 1, както и в случаите на изменение на основание чл. 134, ал. 2, т. 2.</text:span></text:p>
      <text:p text:style-name="P590"/>
      <text:p text:style-name="P591"><text:span text:style-name="T592">§ 11.</text:span><text:s/>В чл. 140, ал. 1 изречение второ се заличава.</text:p>
      <text:p text:style-name="P593"/>
      <text:p text:style-name="P594">Предложение от н.пр. Искрен Веселинов, Младен Шишков и Петя Аврамова:</text:p>
      <text:p text:style-name="P595">По § 11. В чл. 140, ал. 3 думите „чл. 134, ал. 6 и 7“ се заменят с „чл. 134, ал. 6, 7 и 8“, а в ал. 7 думите „7- дневен“ се заменят с „в едномесечен“.</text:p>
      <text:p text:style-name="P596"/>
      <text:p text:style-name="P597"><text:span text:style-name="T598">§ 12.</text:span><text:s/>Създава се чл. 140а:</text:p>
      <text:p text:style-name="P599">„Чл. 140а. (1) В заявленията за издаване на визи<text:s/>по чл. 140 се описва инвестиционното намерение и се посочват необходимите за проектирането и за присъединяване към мрежите на техническата инфраструктура изходни данни, които следва да бъдат предоставени.</text:p>
      <text:p text:style-name="P600">(2) В три дневен срок от получаването му, главният<text:s/>архитект на общината изпраща заявлението по ал. 1 до експлоатационните дружества за предоставяне на исканите изходни данни, необходими за изработване на инвестиционния проект и на условията за присъединяване към мрежите на техническата инфраструктура.</text:p>
      <text:p text:style-name="P601">(3)<text:s/>В 14-дневен срок от получаване на заявлението експлоатационните дружества предоставят служебно становища на главния архитект на общината, съдържащи исканите в заявлението по ал. 1 изходни данни, необходими за проектирането и условията за присъединяване.</text:p>
      <text:p text:style-name="P602">(4) Изходните данни и условията за присъединяване съдържат техническите параметри и изискванията на съответното дружество към съоръженията в присъединявания обект, схема с посочване на начина и мястото на присъединяване, необходимите сервитутни зони на съоръженията за присъединяване, възможните срокове за присъединяване, както и други данни, определени в наредбите по<text:s/><text:a xlink:href="apis://NORM|40006|8|84|/" office:target-frame-name="_top" xlink:show="replace">чл. 84, ал. 3 от</text:a><text:s/>този закон и<text:s/><text:a xlink:href="apis://Base=NARH&amp;DocCode=40332&amp;ToPar=Art116_Al7&amp;Type=201/" office:target-frame-name="_top" xlink:show="replace">чл. 116, ал. 7</text:a>,<text:s/><text:a xlink:href="apis://NORM|40332|8|125|/" office:target-frame-name="_top" xlink:show="replace">чл. 125, ал. 3,<text:s/></text:a>и <text:s/><text:a xlink:href="apis://Base=NARH&amp;DocCode=40332&amp;ToPar=Art196_Al1&amp;Type=201/" office:target-frame-name="_top" xlink:show="replace">чл. 196, ал. 1 от Закона за енергетиката.<text:s/></text:a></text:p>
      <text:p text:style-name="P603">(5) Визите за проектиране по чл. 140 се издават от главния архитект на общината в едномесечен срок от постъпване на заявлението.</text:p>
      <text:p text:style-name="P604">(6) Във визите за проектиране освен данните по чл. 140 се включват и предоставените от експлоатационните дружества изходни данни и условия за присъединяване към мрежите на техническата<text:s/>инфраструктура.</text:p>
      <text:p text:style-name="P605">(7) Визите за проектиране са основание за сключване на договори с експлоатационните дружества за временно водоснабдяване на строителната площадка по време на изпълнение на строителството и/или за временно електроснабдяване на<text:s/><text:soft-page-break/>строителния обект – когато в имота не е осигурено захранване, и на договори за присъединяване към мрежите на техническата инфраструктура при посочените в тях условия. Експлоатационните дружества не могат да поставят нови утежняващи възложителя условия.</text:p>
      <text:p text:style-name="P606">(8) Образецът на<text:s/>заявлението по ал. 1 се утвърждава от министъра на регионалното развитие и благоустройството след съгласуване с председателя на Комисията по енергийно и водно регулиране.“</text:p>
      <text:p text:style-name="P607"/>
      <text:p text:style-name="P608">Предложение от н.пр. Искрен Веселинов, Младен Шишков и Петя Аврамова:</text:p>
      <text:p text:style-name="P609">По § 12: В ал. 2, 3 и 5 след думите „главния архитект на общината“ се добавя „съответно - областния управител, министъра на регионалното развитие и благоустройството или компетентния орган по чл. 140, ал. 7“</text:p>
      <text:p text:style-name="P610"/>
      <text:p text:style-name="P611">Предложение от н.пр. Младен Шишков и група народни представители:</text:p>
      <text:p text:style-name="P612">В § 12 в чл. 140а се правят следните изменения и допълнения:</text:p>
      <text:p text:style-name="P613">1. Алинея 1се изменя така:</text:p>
      <text:p text:style-name="P614">„(1)В заявлението по чл. 140, ал. 1възложителят или упълномощеното от него лице може да поиска изходните данни, необходими за проектирането и за присъединяване<text:s/>към мрежите на техническата инфраструктура, да му бъдат предоставени от съответните експлоатационни дружества, като опише инвестиционното си намерение.“</text:p>
      <text:p text:style-name="P615">2. В ал. 3 в началото на изречението се добавя „В случаите по ал. 1“, а думите по „ал. 1се заличават“.</text:p>
      <text:p text:style-name="P616"/>
      <text:p text:style-name="P617">Предложение от н.пр. Дора Янкова и група народни представители:</text:p>
      <text:p text:style-name="P618"><text:tab/>В § 12 в чл. 140а се правят следните изменения и допълнения:</text:p>
      <text:p text:style-name="P619">1.В ал. 2 думата „тридневен“ се заменя със „седемдневен“.</text:p>
      <text:p text:style-name="P620">2.Създават се нови ал. 5 и 6:</text:p>
      <text:p text:style-name="P621"><text:span text:style-name="T622">„</text:span><text:span text:style-name="T623">(5) В тридневен срок от получаването на<text:s/></text:span><text:span text:style-name="T624">всички изходни данни от експлоатационните дружества по ал. 4 главният архитект уведомява заявителя по ал. 1, който в тридневен срок може да направи възражения.</text:span></text:p>
      <text:p text:style-name="P625">(6) при липса на възражения в срока по ал. 5 главният архитект издава визата за проектиране по ал. 7. При наличие на възражения се повтаря процедурата по ал. 2 и 3, като заявителят няма право на повече възражения.“</text:p>
      <text:p text:style-name="P626">3. Досегашните ал. 5 и 6 стават съответно ал. 7 и 8.</text:p>
      <text:p text:style-name="P627">4. Досегашната ал. 7 става ал. 9, като в нея изречение първо се изменя така: „Визите<text:s/>за проектиране са основание за сключване на окончателни договори за присъединяването към мрежите на техническата инфраструктура при посочените в тях условия.“</text:p>
      <text:p text:style-name="P628"><text:span text:style-name="T629">5.Досегашната ал. 8 става ал. 10.</text:span></text:p>
      <text:p text:style-name="P630"/>
      <text:p text:style-name="P631">Предложение от н.пр. Искрен Веселинов, Младен Шишков и Петя Аврамова:</text:p>
      <text:p text:style-name="P632">Създава се нов § 12а:</text:p>
      <text:p text:style-name="P633">§ 12а. В чл. 142, ал. 8 след думите „Министерството на вътрешните работи“ съюзът „и“ се заменя със запетая и след думите „Държавна агенция „Национална сигурност“ се добавя „и на Държавна агенция „Разузнаване“.</text:p>
      <text:p text:style-name="P634"/>
      <text:p text:style-name="P635"><text:span text:style-name="T636">§ 13.</text:span><text:s/>В чл. 143, ал. 1, т. 3 се отменя.</text:p>
      <text:p text:style-name="P637"/>
      <text:p text:style-name="P638"/>
      <text:p text:style-name="P639">Предложение от н.пр. Искрен Веселинов, Младен Шишков и Петя Аврамова:</text:p>
      <text:p text:style-name="P640">Създава се нов § 13а:</text:p>
      <text:p text:style-name="P641">§ 13б. В чл. 147, ал. 1, т. 1думите „освен ако с решение на общинския съвет е предвидено друго“ се заличават.</text:p>
      <text:p text:style-name="P642"/>
      <text:p text:style-name="P643">Предложение от н.пр.<text:s/>Искрен Веселинов, Младен Шишков и Петя Аврамова:</text:p>
      <text:p text:style-name="P644">Създава се нов § 13б:</text:p>
      <text:p text:style-name="P645">§ 13в. В чл. 149, ал.3 думите „началника на регионалната дирекция за национален строителен контрол в 14-дневен срок от съобщението за издаване на съответния акт“ се заменят с „пред административния съд по местонахождението на недвижимия имот“.</text:p>
      <text:p text:style-name="P646"/>
      <text:p text:style-name="P647"><text:span text:style-name="T648">§ 14.</text:span><text:span text:style-name="T649"><text:s/>В чл. 151, ал. 1 се създава т.13:<text:s/></text:span></text:p>
      <text:p text:style-name="P650"><text:s/>„13. изграждане на физическа инфраструктура, предназначена за разполагане на кабелни електронни съобщителни мрежи в чертите от регулационната линия на имота, в който се изгражда, до входната точка на мрежата в сградата на потребителя с обща дължина до 100 метра“.</text:p>
      <text:p text:style-name="P651"/>
      <text:p text:style-name="P652">Предложение от н.пр. Танер Али и група народни представители:</text:p>
      <text:p text:style-name="P653">В § 14, чл. 151, ал. 1, т. 13 да отпадне.</text:p>
      <text:p text:style-name="P654"/>
      <text:p text:style-name="P655">Предложение от н.пр. Николай Александров<text:s/>и <text:s/>Десислав Чуколов:</text:p>
      <text:p text:style-name="P656">§ 14 да отпадне.</text:p>
      <text:p text:style-name="P657">Предложение от н.пр. Младен Шишков и група народни представители:</text:p>
      <text:p text:style-name="P658"><text:span text:style-name="T659">В § 14 думите „с обща дължина до 100 метра“ се заменят с</text:span><text:span text:style-name="T660"><text:s/>„</text:span><text:span text:style-name="T661">когато имота е частна собственост и е отреден за ниско застрояване“.</text:span></text:p>
      <text:p text:style-name="P662">Предложение от н.пр.<text:s/>Слави Нецов и група народни представители:</text:p>
      <text:p text:style-name="P663"><text:span text:style-name="T664"><text:tab/></text:span><text:span text:style-name="T665">§ 14 да отпадне.</text:span></text:p>
      <text:p text:style-name="P666"/>
      <text:p text:style-name="P667">Предложение от н.пр. Дора Янкова и група народни представители:</text:p>
      <text:p text:style-name="P668">В § 14 в т. 13 след думата „мрежи“ се поставя запетая и се добавя „водопроводни и канализационни отклонения и кабелни електрически<text:s/>мрежи НН“.</text:p>
      <text:p text:style-name="P669"/>
      <text:p text:style-name="P670">Предложение от н.пр. Христиан Митев:</text:p>
      <text:p text:style-name="P671">§ 14 се изменя и придобива следната редакция:<text:s/></text:p>
      <text:p text:style-name="P672">„§ 14 В чл. 151 ал. 1 се създава т.13.</text:p>
      <text:p text:style-name="P673">13. изграждане на физическа инфраструктура, предназначена за разполагане <text:s/>на кабелни електронни съобщителни мрежи със следните крайни точки: от шахта или стълб, намиращи се до чертите от регулационната линия на имота, в който се изгражда, до входната точка на мрежата в сградата на потребителя.“</text:p>
      <text:p text:style-name="P674"/>
      <text:p text:style-name="P675"/>
      <text:p text:style-name="P676">Предложение от н.пр. Искрен Веселинов, Младен Шишков и Петя Аврамова:</text:p>
      <text:p text:style-name="P677">Създава<text:s/>се нов § 14а:</text:p>
      <text:soft-page-break/>
      <text:p text:style-name="P678">§ 14а. В чл. 156 се правят следните изменения и допълнения:</text:p>
      <text:p text:style-name="P679">1. Ал.1 се изменя така:</text:p>
      <text:p text:style-name="P680">„(1) В 14-дневен срок от уведомяването им по реда на чл. 149, ал. 5 органите на Дирекцията за национален строителен контрол извършват служебна проверка за законосъобразност на издадените разрешения за строеж и заповедите за допълването им по чл. 154, ал. 5 заедно с одобрените инвестиционни проекти, както и разрешенията за строеж в случаите по чл. 147, ал. 1.“</text:p>
      <text:p text:style-name="P681">2. В ал.3 думите „отменя с мотивирана заповед разрешението за строеж и одобрените инвестиционни проекти“ се заменят с „в срока по ал.1 може да ги оспори пред съответния административен съд по местонахождението на недвижимия имот.“</text:p>
      <text:p text:style-name="P682">3. Алинея 4 се отменя.</text:p>
      <text:p text:style-name="P683"/>
      <text:p text:style-name="P684">Предложение от н.пр. Борис Вангелов:</text:p>
      <text:p text:style-name="P685">Създава се нов §<text:s/>14б:</text:p>
      <text:p text:style-name="P686">В чл. 156б се правят следните изменения и допълнения:</text:p>
      <text:p text:style-name="P687">1.Създава се нова ал. 5:</text:p>
      <text:p text:style-name="P688">„(5) За обектите, свързани с отбраната и сигурността на страната, планът по ал. 1, т. 2 се одобрява от <text:s/>министъра на отбраната, съответно от министъра на вътрешните<text:s/>работи, от председателя на Държавна агенция „Национална сигурност“ или от председателя на Държавна агенция „Разузнаване“ в срока по ал. 3.“</text:p>
      <text:p text:style-name="P689">2.Досегашната ал. 5 става ал. 6.</text:p>
      <text:p text:style-name="P690"/>
      <text:p text:style-name="P691">Предложение от н.пр. Младен Шишков и група народни представители:</text:p>
      <text:p text:style-name="P692">Създава се нов § 14б:</text:p>
      <text:p text:style-name="P693"><text:span text:style-name="T694">§ 14б. </text:span><text:span text:style-name="T695">В чл. 156б се създава ал. 6:</text:span></text:p>
      <text:p text:style-name="P696">„(6) По искане на възложителя плановете по ал. 1 могат да бъдат одобрени от главния архитект на общината заедно с инвестиционния проект и вписани в разрешението за строеж. Те губят действието си при условията на ал. 5.“</text:p>
      <text:p text:style-name="P697"/>
      <text:p text:style-name="P698"><text:span text:style-name="T699">§ 15.<text:s/></text:span><text:span text:style-name="T700">В чл.1</text:span><text:span text:style-name="T701">57 се правят следните изменения и допълнения:</text:span></text:p>
      <text:p text:style-name="P702">1. В ал. 2 в изречение първо думите „от пета категория“ се заменят с „по чл. 14, ал. 2 от Закона за камарата на строителите“, а в изречение второ след думите „на строителя” се добавя <text:s/>„с изключение на строежите по чл. 14, ал. 2 от Закона за камарата на строителите“<text:s/></text:p>
      <text:p text:style-name="P703">2. В ал. 5 думите „от пета категория“ се заменят с „по чл. 14, ал. 2 от Закона за камарата на строителите“.</text:p>
      <text:p text:style-name="P704"/>
      <text:p text:style-name="P705">Предложение от н.пр. Дора Янкова и група народни представители:</text:p>
      <text:p text:style-name="P706">§ 15 да<text:s/>отпадне.</text:p>
      <text:p text:style-name="P707"/>
      <text:p text:style-name="P708"><text:span text:style-name="T709">§ 16.<text:s/></text:span><text:span text:style-name="T710">В ч</text:span><text:span text:style-name="T711">л. 158, ал. 2 думите „от пета категория“ се заменят с „по чл. 14, ал. 2 от Закона за камарата на строителите“.</text:span></text:p>
      <text:p text:style-name="P712">Предложение от н.пр. Дора Янкова и група народни представители:</text:p>
      <text:p text:style-name="P713">§ 16 да отпадне.</text:p>
      <text:p text:style-name="P714"/>
      <text:p text:style-name="P715"><text:span text:style-name="T716">§ 17.<text:s/></text:span><text:span text:style-name="T717">В ч</text:span><text:span text:style-name="T718">л. 159 се правят следните изменени</text:span><text:span text:style-name="T719">я:</text:span></text:p>
      <text:p text:style-name="P720"><text:span text:style-name="T721">1</text:span><text:span text:style-name="T722">. В ал. 1 думите „от пета категория“ се заменят с „по чл. 14, ал. 2 от Закона за камарата на строителите“.</text:span></text:p>
      <text:p text:style-name="P723"><text:span text:style-name="T724">2</text:span><text:span text:style-name="T725">. В ал. 2 думите „от пета категория“ се заменят с „по чл. 14, ал. 2 от Закона за камарата на строителите“.</text:span></text:p>
      <text:p text:style-name="P726"><text:span text:style-name="T727">3</text:span><text:span text:style-name="T728">. <text:s/>В ал. 3 думите „от пета<text:s/></text:span><text:span text:style-name="T729">категория“ се заменят с „по чл. 14, ал. 2 от Закона за камарата на строителите“.</text:span></text:p>
      <text:p text:style-name="P730"/>
      <text:p text:style-name="P731">Предложение от н.пр. Дора Янкова и група народни представители:</text:p>
      <text:p text:style-name="P732">§ 17 да отпадне.</text:p>
      <text:p text:style-name="P733"/>
      <text:p text:style-name="P734"/>
      <text:p text:style-name="P735">Предложение от н.пр. Младен Шишков и група народни представители:</text:p>
      <text:p text:style-name="P736">Създава се нов § 17а:</text:p>
      <text:p text:style-name="P737"><text:span text:style-name="T738">§<text:s/></text:span><text:span text:style-name="T739">17а. </text:span><text:span text:style-name="T740">Чл. 162, ал. 2, изречение първо се изменя така: „Авторският надзор по време на строителството се осъществява въз основа на договор между възложителя и проектанта при условия и ред, определени с наредбата по чл. 169, ал. 4.“</text:span></text:p>
      <text:p text:style-name="P741"/>
      <text:p text:style-name="P742"><text:span text:style-name="T743">§ 18.<text:s/></text:span><text:span text:style-name="T744">В ч</text:span><text:span text:style-name="T745">л. 163а, ал. 4 ду</text:span><text:span text:style-name="T746">мите „от пета категория“ се заменят с „по чл. 14, ал. 2 от Закона за камарата на строителите“.</text:span></text:p>
      <text:p text:style-name="P747"/>
      <text:p text:style-name="P748">Предложение от н.пр. Дора Янкова и група народни представители:</text:p>
      <text:p text:style-name="P749">§ 18 да отпадне.</text:p>
      <text:p text:style-name="P750"/>
      <text:p text:style-name="P751"><text:span text:style-name="T752">§ 19.</text:span><text:span text:style-name="T753"><text:s/>В чл. 167 се правят следните изменения и допълнения:</text:span></text:p>
      <text:p text:style-name="P754">1.Създава се нова ал. 4:</text:p>
      <text:p text:style-name="P755"><text:span text:style-name="T756">„(4)</text:span><text:span text:style-name="T757"><text:s/>За издаване на удостоверение за извършване на дейностите по чл. 166, ал. 1, <text:s text:c="4"/>т. 1 Дирекцията за национален строителен контрол изисква по служебен път документ за признаване на придобито висше образование в чуждестранни висши училища, издаван<text:s/></text:span><text:span text:style-name="T758">от Националния център за информация и документация.“</text:span></text:p>
      <text:p text:style-name="P759"><text:span text:style-name="T760">2.Досегашните ал. 4, 5, 6 и 7 стават съответно ал. 5, 6, 7 и 8.</text:span></text:p>
      <text:p text:style-name="P761"/>
      <text:p text:style-name="P762"><text:span text:style-name="T763">§ 20.<text:s/></text:span><text:span text:style-name="T764">В ч</text:span><text:span text:style-name="T765">л. 168, ал. 2 думата „четвърта“ се заменя с пета, накрая се поставя запетая и се добавя „с изключение на обектите по чл. 14, ал.<text:s/></text:span><text:span text:style-name="T766">2 от Закона за камарата на строителите”.</text:span></text:p>
      <text:p text:style-name="P767"/>
      <text:p text:style-name="P768">Предложение от н.пр. Дора Янкова и група народни представители:</text:p>
      <text:p text:style-name="P769">§ 20 да отпадне.</text:p>
      <text:p text:style-name="P770"/>
      <text:p text:style-name="P771"><text:span text:style-name="T772">§ 21.<text:s/></text:span><text:span text:style-name="T773">В ч</text:span><text:span text:style-name="T774">л. 176</text:span><text:span text:style-name="T775">б</text:span><text:span text:style-name="T776">, ал. 1 думите „от пета категория“ се заменят с „по чл. 14, ал. 2 от Закона за камарата на строителите“.</text:span></text:p>
      <text:p text:style-name="P777"/>
      <text:p text:style-name="P778">Предложение от н.пр. Дора Янкова и група народни представители:</text:p>
      <text:p text:style-name="P779">§ 21 да отпадне.</text:p>
      <text:p text:style-name="P780"/>
      <text:p text:style-name="P781"/>
      <text:soft-page-break/>
      <text:p text:style-name="P782">Предложение от н.пр. Искрен Веселинов, Младен Шишков и Петя Аврамова:</text:p>
      <text:p text:style-name="P783">Създава се нов § 21а:</text:p>
      <text:p text:style-name="P784"><text:span text:style-name="T785">§ 21а. В чл. 211а, ал. 2<text:s/></text:span><text:span text:style-name="T786">след думите „Министерството на вътрешните работи“ съюзът</text:span><text:span text:style-name="T787"><text:s/>„или“ се заменя със запетая и след думите „Държавна агенция „Национална сигурност“ се добавя „или на Държавна агенция „Разузнаване“.</text:span></text:p>
      <text:p text:style-name="P788"/>
      <text:p text:style-name="P789">Предложение от н.пр. Искрен Веселинов, Младен Шишков и Петя Аврамова:</text:p>
      <text:p text:style-name="P790"><text:span text:style-name="T791">Създава се нов § 21б:</text:span></text:p>
      <text:p text:style-name="P792"><text:span text:style-name="T793">§ 21б. В чл. 215 се правят сл</text:span><text:span text:style-name="T794">едните изменения и допълнения:</text:span></text:p>
      <text:p text:style-name="P795"><text:span text:style-name="T796">1.В ал.1 думите „</text:span><text:span text:style-name="T797">с изключение на тези по чл. 216, ал. 1“ се заличават.</text:span></text:p>
      <text:p text:style-name="P798">2.Алинея 5 се изменя така:</text:p>
      <text:p text:style-name="P799">„(5) В производството пред съда по дела, образувани по повод оспорване на разрешения за строеж по реда на чл. 156, ал. 3 се призовават Дирекцията за национален строителен контрол, органът, издал разрешението и заинтересуваните лица.“</text:p>
      <text:p text:style-name="P800">3. В ал. 7 се създава т. 4:</text:p>
      <text:p text:style-name="P801">„4.премахване на обекти по чл. 56, ал. 1 и чл. 57, ал. 1.“</text:p>
      <text:p text:style-name="P802"/>
      <text:p text:style-name="P803">Предложение от н.пр. Искрен Веселинов, Младен Шишков и Петя<text:s/>Аврамова:</text:p>
      <text:p text:style-name="P804">Създава се нов § 21в:</text:p>
      <text:p text:style-name="P805">§ 21в. Чл. 216 се отменя.</text:p>
      <text:p text:style-name="P806"/>
      <text:p text:style-name="P807"><text:span text:style-name="T808">§ 22</text:span><text:span text:style-name="T809">. В чл. 217 се<text:s/></text:span><text:span text:style-name="T810">правят следните изменения и допълнения:<text:s/></text:span></text:p>
      <text:p text:style-name="P811">1. В ал. 1 се създава т. 13:</text:p>
      <text:p text:style-name="P812"><text:tab/><text:s/>„13. заповеди за премахване на обекти по чл. 56, ал.1 <text:s/>от ЗУТ.“</text:p>
      <text:p text:style-name="P813">2. В ал. 2 след думите „с изключение на<text:s/>тези по т. 2“ се добавя „и т. 13.“</text:p>
      <text:p text:style-name="P814"/>
      <text:p text:style-name="P815">Предложение от н.пр. Искрен Веселинов, Младен Шишков и Петя Аврамова:</text:p>
      <text:p text:style-name="P816">В § 22 се правят следните изменения и допълнения:</text:p>
      <text:p text:style-name="P817">1.В ал. 1, т. 11 накрая се добавя „и ал. 9“, а т. 12 се отменя.</text:p>
      <text:p text:style-name="P818">2.В ал. 2 в края на изречението се добавя „и т. 11.“.</text:p>
      <text:p text:style-name="P819"/>
      <text:p text:style-name="P820">Предложение от н.пр. Христиан Митев:</text:p>
      <text:p text:style-name="P821">В § 22, в т. 1 думите „чл. 56, ал. 1 от ЗУТ“ се заменят с „чл. 57б, ал. 3“.<text:s/></text:p>
      <text:p text:style-name="P822"/>
      <text:p text:style-name="P823"><text:span text:style-name="T824">§ 23.<text:s/></text:span><text:span text:style-name="T825">В ч</text:span><text:span text:style-name="T826">л. 237 се правят следните изменения и допълнения:</text:span></text:p>
      <text:p text:style-name="P827"><text:span text:style-name="T828">1.В ал.<text:s/></text:span><text:span text:style-name="T829">1,<text:s/></text:span><text:span text:style-name="T830">т. 10</text:span><text:span text:style-name="T831"><text:s/></text:span><text:span text:style-name="T832">след думите „удостоверение за тях“ се поставя<text:s/></text:span><text:span text:style-name="T833">запетая и се добавя „</text:span><text:span text:style-name="T834">с изключение на строежите по чл. 14, ал. 2 от Закона за камарата на строителите</text:span><text:span text:style-name="T835">“.<text:s/></text:span><text:span text:style-name="T836"><text:s/></text:span></text:p>
      <text:p text:style-name="P837">2.Създава се нова ал. 3:</text:p>
      <text:p text:style-name="P838">„(3) При неизпълнение на задълженията по чл. 125, ал. 4, чл. 128а и на чл. 140а, ал. 3 кметът на общината налага имуществена<text:s/>санкция на съответното експлоатационно дружество в размер на 1 000 лева седмично до изпълнение на задължението.“</text:p>
      <text:p text:style-name="P839">3.Досегашната ал. 3 става ал. 4 и в нея думите „ал. 1 и ал. 2“ се заменят с „ал. 1, 2 <text:s text:c="2"/>и 3“.</text:p>
      <text:p text:style-name="P840"/>
      <text:p text:style-name="P841">Предложение от н.пр. Искрен Веселинов, Младен Шишков и Петя Аврамова:</text:p>
      <text:p text:style-name="P842">В § 23 след думите „кметът на общината“ се добавя „съответно областният управител, министърът на регионалното развитие и благоустройството, министърът на отбраната, министърът на вътрешните работи, председателят на Държавна<text:s/><text:soft-page-break/>агенция „Национална сигурност“ или председателят на Държавна агенция „Разузнаване“.</text:p>
      <text:p text:style-name="P843"/>
      <text:p text:style-name="P844">Предложение от н.пр. Искрен Веселинов, Младен Шишков и Петя Аврамова:</text:p>
      <text:p text:style-name="P845">Създава се § 23а:</text:p>
      <text:p text:style-name="P846">§ 23а. В допълнителните разпоредби § 3, ал. 2 се изменя така:</text:p>
      <text:p text:style-name="P847"><text:span text:style-name="T848">„(2) Цените на административно-</text:span><text:span text:style-name="T849">техническите услуги, които предоставят екс</text:span><text:span text:style-name="T850">п</text:span><text:span text:style-name="T851">лоатационните дружества в процеса на инвестиционното проектиране и разрешаване на <text:s/>строителството - предоставяне на изходни данни, необходими за проектирането и за присъединяване към мрежите на техническата инфрас</text:span><text:span text:style-name="T852">труктура, съгласуване на пр</text:span><text:span text:style-name="T853">о</text:span><text:span text:style-name="T854">екти, даване на становища или предписания и други, извън случаите, когато се предо</text:span><text:span text:style-name="T855">с</text:span><text:span text:style-name="T856">тавят безвъзмездно, се определят с тарифа от Комисията за енергийно и водно регул</text:span><text:span text:style-name="T857">и</text:span><text:span text:style-name="T858">ране при условията на чл. 7а от Закона за ограничаване на админ</text:span><text:span text:style-name="T859">истративното регул</text:span><text:span text:style-name="T860">и</text:span><text:span text:style-name="T861">ране и административния контрол. Тарифата се обнародва в „Държавен вестник“ и се публикува на интернет страницата на КЕВР, както и на интернет страниците на екс</text:span><text:span text:style-name="T862">п</text:span><text:span text:style-name="T863">лоатационните дружества – в частта й за съответното дружество.“</text:span></text:p>
      <text:p text:style-name="P864"/>
      <text:p text:style-name="P865"><text:span text:style-name="T866">§ 24.</text:span><text:span text:style-name="T867"><text:s/>В § 5</text:span><text:span text:style-name="T868"><text:s/>от допълнителните разпоредби т. 80 се изменя така: <text:s/></text:span></text:p>
      <text:p text:style-name="P869">„80. „Преместваем обект“ е обект, предназначен за увеселителна, търговска или друга обслужваща дейност, който не е трайно прикрепен към терена /без изпълнение на монолитно строителство на фундаменти и<text:s/>стени/ и няма характеристиките на строеж, <text:s/>може да бъде преместван в пространството без нарушаване на неговата конструкция и цялост, може да бъде ползван на друго място със същото или с подобно предназначение на това, за което е ползван на мястото, от което е отделен, като поставянето му и/или премахването му не изменя трайно субстанцията или начина на ползване на земята, както и на обекта, върху който се поставя или от който се отделя.“</text:p>
      <text:p text:style-name="P870"><text:s text:c="12"/></text:p>
      <text:p text:style-name="P871">Предложение от н.пр. Слави Нецов и група народни представители:</text:p>
      <text:p text:style-name="P872"><text:span text:style-name="T873"><text:tab/></text:span><text:span text:style-name="T874">§ 24 да отпадне.</text:span></text:p>
      <text:p text:style-name="P875"/>
      <text:p text:style-name="P876">Предложение от н.пр. Христиан Митев:</text:p>
      <text:p text:style-name="P877"><text:span text:style-name="T878">В § 24 след думата „цялост“ в скоби се добавят думите „</text:span><text:span text:style-name="T879">(</text:span><text:span text:style-name="T880">с изключение на обектите по чл. 56, ал. 9</text:span><text:span text:style-name="T881">)</text:span><text:span text:style-name="T882">“.</text:span></text:p>
      <text:p text:style-name="P883"/>
      <text:p text:style-name="P884"><text:span text:style-name="T885"><text:s/></text:span><text:span text:style-name="T886">ПРЕХОДНИ И ЗАКЛЮЧИТЕЛНИ РАЗПОРЕДБИ</text:span></text:p>
      <text:p text:style-name="P887"><text:s text:c="7"/><text:tab/></text:p>
      <text:p text:style-name="P888"><text:span text:style-name="T889">§</text:span><text:span text:style-name="T890"><text:s/>25.</text:span><text:span text:style-name="T891"><text:s/>Преместваеми обекти по чл. 56, ал. 1,<text:s/></text:span><text:span text:style-name="T892">поставени по досегашния ред се привеждат в съответствие с изискванията на този закон в 6-месечен срок от влизането му в сила.</text:span></text:p>
      <text:p text:style-name="P893"/>
      <text:p text:style-name="P894">Предложение от н.пр. Искрен Веселинов, Младен Шишков и Петя Аврамова:</text:p>
      <text:p text:style-name="P895">§ 25 да отпадне.</text:p>
      <text:p text:style-name="P896"/>
      <text:p text:style-name="P897">Предложение от н.пр. Александър Ненков и<text:s/>група народни представители:</text:p>
      <text:p text:style-name="P898">Създава се нов § 25а:</text:p>
      <text:p text:style-name="P899">§ 25а. В § 5 от ДР на ЗУТ се създава т. 29а:<text:s/></text:p>
      <text:p text:style-name="P900">„29а. „Сграда със смесено предназначение“ е нежилищна сграда, в която жилищата заемат по-малко от 60 на сто от разгънатата ѝ застроена площ.“.</text:p>
      <text:soft-page-break/>
      <text:p text:style-name="P901">Предложение от н.пр. Искрен Веселинов, Младен Шишков и Петя Аврамова:</text:p>
      <text:p text:style-name="P902">Създават се нови § 25а, 25б и 25в:</text:p>
      <text:p text:style-name="P903"><text:bookmark-start text:name="to_paragraph_id7006230"/><text:bookmark-end text:name="to_paragraph_id7006230"/><text:span text:style-name="T904">§ 25а.</text:span><text:span text:style-name="T905"><text:s/>(1)<text:s/></text:span><text:span text:style-name="T906"><text:s/>Започнатите до влизането в сила на този закон производства по пр</text:span><text:span text:style-name="T907">е</text:span><text:span text:style-name="T908">махване на обекти по чл. 56, ал. 1 и чл. 57, ал. 1 се довършват по досегашния ред.</text:span></text:p>
      <text:p text:style-name="P909">(2) Започнати са производствата по ал. 1 за които до влизане в сила на този закон е съставен констативен акт по чл. 57а, ал. 2.</text:p>
      <text:p text:style-name="P910"><text:span text:style-name="T911">§ 25б. Подадените по реда на отменения чл. 216 жалби и протести, по които до влизане в сила на този закон няма произнасяне от органа по</text:span><text:span text:style-name="T912"><text:s/>чл. 216, ал.2, се изпращат служебно по компетентност на съответния административен съд.<text:s/></text:span></text:p>
      <text:p text:style-name="P913"><text:span text:style-name="T914">§ 25в.<text:s/></text:span><text:span text:style-name="T915">(1)<text:s/></text:span><text:span text:style-name="T916"><text:s/></text:span><text:span text:style-name="T917">Наредбите по<text:s/></text:span><text:a xlink:href="apis://NORM|40006|8|84|/" office:target-frame-name="_top" xlink:show="replace"><text:span text:style-name="T918">чл. 84, ал. 3 от</text:span></text:a><text:span text:style-name="T919"><text:s/>този закон и<text:s/></text:span><text:a xlink:href="apis://Base=NARH&amp;DocCode=40332&amp;ToPar=Art116_Al7&amp;Type=201/" office:target-frame-name="_top" xlink:show="replace"><text:span text:style-name="T920">чл. 116, ал. 7</text:span></text:a><text:span text:style-name="T921">,<text:s/></text:span><text:a xlink:href="apis://NORM|40332|8|125|/" office:target-frame-name="_top" xlink:show="replace"><text:span text:style-name="T922">чл. 125, ал. 3,<text:s/></text:span></text:a><text:span text:style-name="T923">и <text:s/></text:span><text:a xlink:href="apis://Base=NARH&amp;DocCode=40332&amp;ToPar=Art196_Al1&amp;Type=201/" office:target-frame-name="_top" xlink:show="replace"><text:span text:style-name="T924">чл. 196, ал. 1 от Закона за ен</text:span><text:span text:style-name="T925">ергетиката<text:s/></text:span></text:a><text:span text:style-name="T926">се привеждат в съответствие с разпоредбите на този закон в двумесечен срок от влизането му в сила.<text:s/></text:span></text:p>
      <text:p text:style-name="P927"><text:span text:style-name="T928">(2)<text:s/></text:span><text:span text:style-name="T929"><text:s/></text:span><text:span text:style-name="T930">В <text:s/>срока по ал. 1 Комисията за енергийно и водно регулиране приема тарифата за цените на услугите по § 3, ал. 2.</text:span><text:span text:style-name="T931"><text:tab/></text:span></text:p>
      <text:p text:style-name="P932"/>
      <text:p text:style-name="P933">Предложение от н.пр. Младен Шишков и група народни представители:</text:p>
      <text:p text:style-name="P934">Създава се нов § 25а:</text:p>
      <text:p text:style-name="P935">§ 25а. Издадените и одобрените до влизане в сила на този закон актове и документи по чл. 5а се публикуват на интернет страниците на съответните ведомства в едногодишен срок от влизането в сила<text:s/>на закона.</text:p>
      <text:p text:style-name="P936"/>
      <text:p text:style-name="P937">Предложение от н.пр. Младен Шишков и група народни представители:</text:p>
      <text:p text:style-name="P938">Създава се нов § 25б:</text:p>
      <text:p text:style-name="P939"><text:bookmark-start text:name="to_paragraph_id29684583"/><text:bookmark-end text:name="to_paragraph_id29684583"/><text:span text:style-name="T940">§ 25б</text:span><text:span text:style-name="T941">.<text:s/></text:span><text:span text:style-name="T942">(1)<text:s/></text:span><text:span text:style-name="T943">В двегодишен срок от влизането в сила на този закон министърът на регионалното развитие и благоустройството създава информационен Портал за ус</text:span><text:span text:style-name="T944">т</text:span><text:span text:style-name="T945">ройството на територията.<text:s/></text:span></text:p>
      <text:p text:style-name="P946"><text:span text:style-name="T947">(2)<text:s/></text:span><text:span text:style-name="T948">Порталът за устройството на територията е централна, публична уеб-базирана информационна система, която осигурява публикуването на проектите на у</text:span><text:span text:style-name="T949">с</text:span><text:span text:style-name="T950">тройствените планове, на техните изменения и влезлите в сила планове, на издаде</text:span><text:span text:style-name="T951">ните разрешения за строеж и на въведените в експлоатация строежи.<text:s/></text:span></text:p>
      <text:p text:style-name="P952"><text:span text:style-name="T953">(3)<text:s/></text:span><text:span text:style-name="T954">В Портала за устройството на територията се създава раздел, в който се вписват физическите и юридическите лица, на които е възложено от държавата или общините да изработят проекти на ус</text:span><text:span text:style-name="T955">тройствени планове и инвестиционни проекти, както и размера на възнаграждението им.</text:span></text:p>
      <text:p text:style-name="P956"><text:span text:style-name="T957">(4) Министърът на регионалното развитие и благоустройството издава н</text:span><text:span text:style-name="T958">а</text:span><text:span text:style-name="T959">редба за условията и реда за публикуване на актовете и документите в портала за ус</text:span><text:span text:style-name="T960">т</text:span><text:span text:style-name="T961">ройството на територ</text:span><text:span text:style-name="T962">ията.</text:span></text:p>
      <text:p text:style-name="P963"/>
      <text:p text:style-name="P964"><text:span text:style-name="T965">§ 26.<text:s/></text:span><text:span text:style-name="T966">В Закона за камарата на строителите в България (Обн., ДВ, бр. 108 от 29.12.2006 г., изм. и доп., бр. 19, 35 и 92 от 2009 г., бр. 15 от 2010 г., бр. 82 от 2012 г., бр. 83 от 2013 г., и бр. 13 от 2017 г.) чл. 14, ал. 2 се изменя така:</text:span></text:p>
      <text:p text:style-name="P967">“Чл. 14<text:s/>(2) Строежи на жилищни и вилни сгради с ниско застрояване с разгъната застроена площ до 300 кв. м. и строежи по чл. 137, ал. 1, т. 5, букви "в" и "г" от Закона за<text:s/><text:soft-page-break/>устройство на територията могат да се изпълняват и от строители, които не са вписани в регистъра.“<text:s/></text:p>
      <text:p text:style-name="P968"/>
      <text:p text:style-name="P969">Предложение от н.пр. Николай Сираков, Дилян Димитров и Искрен Веселинов:</text:p>
      <text:p text:style-name="P970">В § 26, чл. 14, ал. 2 се изменя така:</text:p>
      <text:p text:style-name="P971">“Чл. 14 (2) Строежи на жилищни и вилни сгради с ниско застрояване с разгъната застроена площ до 100 кв. м. и строежи по чл. 137, ал. 1, т. 5, букви "в" от Закона за устройство на територията могат да се изпълняват и от строители, които не са вписани в регистъра.“<text:s/></text:p>
      <text:p text:style-name="P972"/>
      <text:p text:style-name="P973">Предложение от н.пр. Дора Янкова и група народни представители:</text:p>
      <text:p text:style-name="P974">§ 26 се изменя така:</text:p>
      <text:p text:style-name="P975"><text:span text:style-name="T976">§ 26. В Закона за камарата на строителите<text:s/></text:span><text:span text:style-name="T977">в България (Обн., ДВ, бр. 108 от 29.12.2006 г., изм. и доп., бр. 19, 35 и 92 от 2009 г., бр. 15 от 2010 г., бр. 82 от 2012 г., бр. 83 от 2013 г., и бр. 13 от 2017 г.) чл. 14, ал. 2 се отменя.</text:span></text:p>
      <text:p text:style-name="P978"/>
      <text:p text:style-name="P979"><text:span text:style-name="T980">§ 27.</text:span><text:span text:style-name="T981"><text:s/>В Закона за водите<text:s/></text:span><text:span text:style-name="T982">(Обн. ДВ. бр.</text:span><text:span text:style-name="T983">67</text:span><text:span text:style-name="T984"><text:s/>от 1999 г.; изм. и<text:s/></text:span><text:span text:style-name="T985">доп. бр.</text:span><text:span text:style-name="T986">81</text:span><text:span text:style-name="T987"><text:s/>от 2000 г.; бр.</text:span><text:span text:style-name="T988">34</text:span><text:span text:style-name="T989">,<text:s/></text:span><text:span text:style-name="T990">41 и</text:span><text:span text:style-name="T991"><text:s/></text:span><text:span text:style-name="T992">108</text:span><text:span text:style-name="T993"><text:s/>от 2001 г.; бр.</text:span><text:span text:style-name="T994">47</text:span><text:span text:style-name="T995"><text:s/>,<text:s/></text:span><text:span text:style-name="T996">74</text:span><text:span text:style-name="T997"><text:s/>и<text:s/></text:span><text:span text:style-name="T998">91</text:span><text:span text:style-name="T999"><text:s/>от 2002 г.; бр.</text:span><text:span text:style-name="T1000">42,</text:span><text:span text:style-name="T1001"><text:s/></text:span><text:span text:style-name="T1002">69, 84 и</text:span><text:span text:style-name="T1003"><text:s/></text:span><text:span text:style-name="T1004">107</text:span><text:span text:style-name="T1005"><text:s/>от 2003 г.; бр.</text:span><text:span text:style-name="T1006">6</text:span><text:span text:style-name="T1007"><text:s text:c="2"/>и<text:s/></text:span><text:span text:style-name="T1008">70 от</text:span><text:span text:style-name="T1009"><text:s/>2004 г.; бр.</text:span><text:span text:style-name="T1010">18, 77 и 94</text:span><text:span text:style-name="T1011"><text:s/>от 2005 г.; бр.</text:span><text:span text:style-name="T1012">29</text:span><text:span text:style-name="T1013">,<text:s/></text:span><text:span text:style-name="T1014">30, 36,</text:span><text:span text:style-name="T1015"><text:s/></text:span><text:span text:style-name="T1016">65</text:span><text:span text:style-name="T1017">,<text:s/></text:span><text:span text:style-name="T1018">66</text:span><text:span text:style-name="T1019">,<text:s/></text:span><text:span text:style-name="T1020">105</text:span><text:span text:style-name="T1021"><text:s/>и<text:s/></text:span><text:span text:style-name="T1022">108</text:span><text:span text:style-name="T1023"><text:s/>от 2006 г.; бр.</text:span><text:span text:style-name="T1024">22 и 59</text:span><text:span text:style-name="T1025"><text:s/>от 2007 г.; <text:s/>бр.<text:s/></text:span><text:span text:style-name="T1026">36</text:span><text:span text:style-name="T1027"><text:s/>,<text:s/></text:span><text:span text:style-name="T1028">52</text:span><text:span text:style-name="T1029"><text:s/>и<text:s/></text:span><text:span text:style-name="T1030">70</text:span><text:span text:style-name="T1031"><text:s/>от 2008 г</text:span><text:span text:style-name="T1032">.; бр.</text:span><text:span text:style-name="T1033">12</text:span><text:span text:style-name="T1034">,<text:s/></text:span><text:span text:style-name="T1035">32</text:span><text:span text:style-name="T1036">,<text:s/></text:span><text:span text:style-name="T1037">35, 47</text:span><text:span text:style-name="T1038">,<text:s/></text:span><text:span text:style-name="T1039">82</text:span><text:span text:style-name="T1040">,<text:s/></text:span><text:span text:style-name="T1041">93</text:span><text:span text:style-name="T1042">,<text:s/></text:span><text:span text:style-name="T1043">95</text:span><text:span text:style-name="T1044"><text:s/>и<text:s/></text:span><text:span text:style-name="T1045">103</text:span><text:span text:style-name="T1046"><text:s/>от 2009 г.; бр.</text:span><text:span text:style-name="T1047">61</text:span><text:span text:style-name="T1048"><text:s/>и<text:s/></text:span><text:span text:style-name="T1049">98</text:span><text:span text:style-name="T1050"><text:s/>от 2010 г.; бр.</text:span><text:span text:style-name="T1051">19</text:span><text:span text:style-name="T1052">,<text:s/></text:span><text:span text:style-name="T1053">28</text:span><text:span text:style-name="T1054">,<text:s/></text:span><text:span text:style-name="T1055">35</text:span><text:span text:style-name="T1056">,<text:s/></text:span><text:span text:style-name="T1057">80</text:span><text:span text:style-name="T1058"><text:s/>от 2011 г.; бр.<text:s/></text:span><text:span text:style-name="T1059">45</text:span><text:span text:style-name="T1060">,<text:s/></text:span><text:span text:style-name="T1061">77 и</text:span><text:span text:style-name="T1062"><text:s/></text:span><text:span text:style-name="T1063">82</text:span><text:span text:style-name="T1064"><text:s/>от 2012 г.; бр.</text:span><text:span text:style-name="T1065">66</text:span><text:span text:style-name="T1066"><text:s/>и<text:s/></text:span><text:span text:style-name="T1067">103</text:span><text:span text:style-name="T1068"><text:s/>от 2013 г.; бр.<text:s/></text:span><text:span text:style-name="T1069">26,</text:span><text:span text:style-name="T1070"><text:s/></text:span><text:span text:style-name="T1071">49,</text:span><text:span text:style-name="T1072"><text:s/></text:span><text:span text:style-name="T1073">53 и</text:span><text:span text:style-name="T1074"><text:s/></text:span><text:span text:style-name="T1075">98</text:span><text:span text:style-name="T1076"><text:s/>от 2014 г.; бр.</text:span><text:span text:style-name="T1077">12</text:span><text:span text:style-name="T1078">,<text:s/></text:span><text:span text:style-name="T1079">14</text:span><text:span text:style-name="T1080">,<text:s/></text:span><text:span text:style-name="T1081">17,</text:span><text:span text:style-name="T1082"><text:s/></text:span><text:span text:style-name="T1083">58</text:span><text:span text:style-name="T1084">,<text:s/></text:span><text:span text:style-name="T1085">61</text:span><text:span text:style-name="T1086">,<text:s/></text:span><text:span text:style-name="T1087">95</text:span><text:span text:style-name="T1088"><text:s/>и<text:s/></text:span><text:span text:style-name="T1089">101</text:span><text:span text:style-name="T1090"><text:s/>от 2015 г.; бр.</text:span><text:span text:style-name="T1091">15, 51</text:span><text:span text:style-name="T1092">,<text:s/></text:span><text:span text:style-name="T1093">52</text:span><text:span text:style-name="T1094"><text:s/>и<text:s/></text:span><text:span text:style-name="T1095">95</text:span><text:span text:style-name="T1096"><text:s/>от <text:s/></text:span><text:span text:style-name="T1097">2016 г., бр.<text:s/></text:span><text:span text:style-name="T1098">12,<text:s/></text:span><text:span text:style-name="T1099"><text:s/></text:span><text:span text:style-name="T1100">58 и 96 от 2017 г. и бр. … от 2018 г.)<text:s/></text:span><text:span text:style-name="T1101">в преходните и заключителни разпоредби се създава § 6а:<text:s/></text:span></text:p>
      <text:p text:style-name="P1102">„§ 6а. (1) Сервитутите за обществена полза на водоснабдителните и канализационни системи, публична собственост, извън границите на населените<text:s/>места възникват по силата на този закон.</text:p>
      <text:p text:style-name="P1103">(2) Сервитутите за обществена полза се отнасят до осигуряване на достъп за изграждане, експлоатация, поддържане, ремонти реконструкция на водоснабдителните и канализационни системи.</text:p>
      <text:p text:style-name="P1104">(3) Размерът на сервитутната<text:s/>ивица на проводите по ал. 1 е 3 м от двете страни, мерено по оста им, а за проводи с диаметър на 1500 мм – на разстояние, определено с проект.</text:p>
      <text:p text:style-name="P1105">(4) За заварените към 31 март 2001 г. водоснабдителни и канализационни системи, публична собственост, извън границите на населените места, се счита, че възникналият сервитут е 3 м от двете страни, мерено по оста им. Промяна на сервитута на тези проводи може да се разреши по общия ред на Закона за устройство на територията в съответствие с предвижданията на влязъл в сила подробен устройствен план.“</text:p>
      <text:p text:style-name="P1106"><text:s text:c="25"/></text:p>
      <text:p text:style-name="P1107"><text:s/><text:span text:style-name="T1108">Предложение от н.пр. Борис Вангелов:</text:span></text:p>
      <text:p text:style-name="P1109"><text:s/><text:tab/><text:span text:style-name="T1110">Създава се нов § 28:</text:span></text:p>
      <text:p text:style-name="P1111">В Закона за управление на отпадъците се правят следните изменения и допълнения:</text:p>
      <text:p text:style-name="P1112">1.В чл. 11:</text:p>
      <text:soft-page-break/>
      <text:p text:style-name="P1113">а). създава се нова ал. 5:</text:p>
      <text:p text:style-name="P1114">„(5) За обектите,<text:s/>свързани с отбраната и сигурността на страната, планът за управление на строителните отпадъци се одобрява от <text:s/>министъра на отбраната, съответно от министъра на вътрешните работи, от председателя на Държавна агенция „Национална сигурност“ или от председателя на Държавна агенция „Разузнаване“.“</text:p>
      <text:p text:style-name="P1115">б). досегашната ал. 5 става ал. 6, и в нея думите „компетентният орган по ал. 4 може да изисква” се заменят с „компетентните органи <text:s/>по ал. 4 и 5 могат да изискват”, а думата „изпраща“ се заменя с „изпращат“.</text:p>
      <text:p text:style-name="P1116">в). досегашната ал. 6 става ал. 7, и в нея думите „кметът на общината одобрява” се заменят с „компетентните органи по ал. 4 и 5 одобряват”, а думата „отказва“ се заменя с „отказват“.</text:p>
      <text:p text:style-name="P1117">г). досегашните ал. 7 - 13 стават съответно ал. 8 - 14.</text:p>
      <text:p text:style-name="P1118">2. В чл. 11а думите „чл. 11, ал. 12“ се заменят с „чл. 11, ал. 13“.</text:p>
      <text:p text:style-name="P1119"/>
      <text:p text:style-name="P1120"><text:span text:style-name="T1121"><text:s/></text:span><text:span text:style-name="T1122">Предложение от н.пр. Младен Шишков и група народни представители:</text:span></text:p>
      <text:p text:style-name="P1123">Създава се нов § 28:</text:p>
      <text:p text:style-name="P1124">§ 28. В чл. 11, ал. 4 от Закона за управление на отпадъците след думата „отпадъци“ се добавя израза „когато не са одобрени по<text:s/>реда на чл. 156б, ал. 6 от Закона за устройство на територията“.</text:p>
      <text:p text:style-name="P1125"><text:s text:c="33"/></text:p>
      <text:p text:style-name="P1126">Предложение от н.пр. Христиан Митев:</text:p>
      <text:p text:style-name="P1127"><text:s text:c="4"/>В Преходните и заключителни разпоредби се създава нов § 28 :</text:p>
      <text:p text:style-name="P1128"><text:span text:style-name="T1129"><text:s text:c="6"/>§ 28. В Закона за устройството на Черноморското<text:s/></text:span><text:span text:style-name="T1130">крайбрежие <text:s/>(Обн. ДВ. бр.48 от 15 Юни 2007г., изм. ДВ. бр.36 от 4 Април 2008г., изм. ДВ. бр.67 от 29 Юли 2008г., изм. ДВ. бр.19 от 13 Март 2009г., изм. ДВ. бр.82 от 16 Октомври 2009г., изм. ДВ. бр.92 от 20 Ноември 2009г., изм. и доп. ДВ. бр.45 от 15 Юни 20</text:span><text:span text:style-name="T1131">12г., изм. и доп. ДВ. бр.82 от 26 Октомври 2012г., изм. и доп. ДВ. бр.27 от 15 Март 2013г., изм. ДВ. бр.28 от 19 Март 2013г., изм. ДВ. бр.66 от 26 Юли 2013г., изм. ДВ. бр.105 от 6 Декември 2013г., изм. и доп. ДВ. бр.40 от 13 Май 2014г., изм. ДВ. бр.98 от 2</text:span><text:span text:style-name="T1132">8 Ноември 2014г., изм. ДВ. бр.9 от 3 Февруари 2015г., изм. ДВ. бр.61 от 11 Август 2015г., изм. и доп. ДВ. бр.101 от 22 Декември 2015г., изм. и доп. ДВ. бр.20 от 15 Март 2016г., изм. и доп. ДВ. бр.36 от 13 Май 2016г., изм. ДВ. бр.58 от 18 Юли 2017г., изм. и</text:span><text:span text:style-name="T1133"><text:s/>доп. ДВ. бр.96 от 1 Декември 2017г., изм. ДВ. бр.103 от 28 Декември 2017г., доп. ДВ. бр.28 от 29 Март 2018г.) в чл. 13, ал. 6 след думите „чл. 57а“ се добавя „или чл. 57б“.</text:span><text:s text:c="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 style:display-name="m" style:family="paragraph" style:parent-style-name="Normal">
      <style:paragraph-properties fo:text-align="justify" fo:margin-bottom="0in" fo:line-height="100%" fo:text-indent="0.6875in"/>
      <style:text-properties style:font-name="Times New Roman" style:font-name-asian="Times New Roman" fo:color="#000000" fo:font-size="12pt" style:font-size-asian="12pt" style:font-size-complex="12pt" style:language-asian="bg" style:country-asian="BG" fo:hyphenate="false"/>
    </style:style>
    <style:style style:name="BodyText" style:display-name="Body Text"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fo:language="en" fo:country="US"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text-line-through-type="none" fo:color="#000000" style:text-underline-type="none" style:text-underline-color="font-color"/>
    </style:style>
    <style:style style:name="ListParagraph1" style:display-name="List Paragraph1" style:family="paragraph" style:parent-style-name="Normal">
      <style:paragraph-properties fo:margin-bottom="0.1111in" fo:line-height="100%" fo:margin-left="0.5in">
        <style:tab-stops/>
      </style:paragraph-properties>
      <style:text-properties style:font-name-asian="SimSun" style:language-asian="ar" style:country-asian="SA" fo:hyphenate="false"/>
    </style:style>
    <style:style style:name="NormalWeb" style:display-name="Normal (Web)" style:family="paragraph" style:parent-style-name="Normal">
      <style:paragraph-properties fo:text-align="justify" style:vertical-align="auto" fo:margin-bottom="0in" fo:line-height="100%" fo:text-indent="0.6875in"/>
      <style:text-properties style:font-name="Times New Roman" style:font-name-asian="Times New Roman" fo:color="#000000" fo:font-size="12pt" style:font-size-asian="12pt" style:font-size-complex="12pt" style:language-asian="bg" style:country-asian="BG"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09ST</meta:initial-creator>
    <dc:creator>KMS322</dc:creator>
    <meta:creation-date>2018-07-19T08:08:00Z</meta:creation-date>
    <dc:date>2018-07-19T08:08:00Z</dc:date>
    <meta:template xlink:href="Normal.dotm" xlink:type="simple"/>
    <meta:editing-cycles>2</meta:editing-cycles>
    <meta:editing-duration>PT0S</meta:editing-duration>
    <meta:document-statistic meta:page-count="23" meta:paragraph-count="120" meta:word-count="9038" meta:character-count="60435" meta:row-count="429" meta:non-whitespace-character-count="51517"/>
  </office:meta>
</office:document-meta>
</file>